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ptos" style:font-name-asian="Aptos" style:font-name-complex="Aptos"/>
    </style:style>
    <style:style style:name="co1" style:family="table-column">
      <style:table-column-properties fo:break-before="auto" style:column-width="10.027708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el</text:p>
          </table:table-cell>
          <table:table-cell office:value-type="string" table:style-name="ce1">
            <text:p>Wägungsschema des Verbraucherpreisindex (VPI) für Deutschland, Basisjahr 20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lle:</text:p>
          </table:table-cell>
          <table:table-cell office:value-type="string" table:style-name="ce1">
            <text:p>Statistisches Bundesam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merkungen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arengruppe</text:p>
          </table:table-cell>
          <table:table-cell office:value-type="string" table:style-name="ce1">
            <text:p>Gewichtung in Promill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hrungsmittel und alkoholfreie Getränke</text:p>
          </table:table-cell>
          <table:table-cell office:value-type="float" office:value="119.04" table:style-name="ce2">
            <text:p>119,0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koholische Getränke und Tabakwaren</text:p>
          </table:table-cell>
          <table:table-cell office:value-type="float" office:value="35.26" table:style-name="ce2">
            <text:p>35,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ekleidung und Schuhe</text:p>
          </table:table-cell>
          <table:table-cell office:value-type="float" office:value="42.25" table:style-name="ce2">
            <text:p>42,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ohnung, Wasser, Strom, Gas und andere Brennstoffe</text:p>
          </table:table-cell>
          <table:table-cell office:value-type="float" office:value="259.25" table:style-name="ce2">
            <text:p>259,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öbel, Leuchten, Geräte u.a. Haushaltszubehör</text:p>
          </table:table-cell>
          <table:table-cell office:value-type="float" office:value="67.78" table:style-name="ce2">
            <text:p>67,7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esundheit</text:p>
          </table:table-cell>
          <table:table-cell office:value-type="float" office:value="55.49" table:style-name="ce2">
            <text:p>55,4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rkehr</text:p>
          </table:table-cell>
          <table:table-cell office:value-type="float" office:value="138.22" table:style-name="ce2">
            <text:p>138,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st und Telekommunikation</text:p>
          </table:table-cell>
          <table:table-cell office:value-type="float" office:value="23.35" table:style-name="ce2">
            <text:p>23,3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izeit, Unterhaltung und Kultur</text:p>
          </table:table-cell>
          <table:table-cell office:value-type="float" office:value="104.23" table:style-name="ce2">
            <text:p>104,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ildungswesen Education</text:p>
          </table:table-cell>
          <table:table-cell office:value-type="float" office:value="9.06" table:style-name="ce2">
            <text:p>9,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aststätten- und Beherbergungsdienstleistungen</text:p>
          </table:table-cell>
          <table:table-cell office:value-type="float" office:value="47.2" table:style-name="ce2">
            <text:p>47,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dere Waren und Dienstleistungen</text:p>
          </table:table-cell>
          <table:table-cell office:value-type="float" office:value="98.87" table:style-name="ce2">
            <text:p>98,87</text:p>
          </table:table-cell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" svg:font-family="Apto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211</meta:generator>
    <meta:initial-creator>Julian Becker</meta:initial-creator>
    <dc:creator>Julian Becker</dc:creator>
    <meta:creation-date>2024-03-13T13:50:26Z</meta:creation-date>
    <dc:date>2024-03-13T14:02:40Z</dc:date>
  </office:meta>
</office:document-meta>
</file>