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3"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4"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2"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Lösung zur Geogebra-Anwendung „Deflation und Verschuldung“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4">
            <text:p>Jahr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5">
            <text:p>Einkommen (nominal)</text:p>
          </table:table-cell>
          <table:table-cell office:value-type="float" office:value="50000" table:style-name="ce6">
            <text:p>50.000</text:p>
          </table:table-cell>
          <table:table-cell office:value-type="float" office:value="47500" table:style-name="ce6">
            <text:p>47.500</text:p>
          </table:table-cell>
          <table:table-cell office:value-type="float" office:value="45125" table:style-name="ce6">
            <text:p>45.125</text:p>
          </table:table-cell>
          <table:table-cell office:value-type="float" office:value="42868.75" table:style-name="ce7">
            <text:p>42.868,75</text:p>
          </table:table-cell>
          <table:table-cell office:value-type="float" office:value="40725.31" table:style-name="ce7">
            <text:p>40.725,31</text:p>
          </table:table-cell>
          <table:table-cell office:value-type="float" office:value="38689.050000000003" table:style-name="ce7">
            <text:p>38.689,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reisniveau</text:p>
          </table:table-cell>
          <table:table-cell office:value-type="float" office:value="1" table:style-name="ce9">
            <text:p>1,00</text:p>
          </table:table-cell>
          <table:table-cell office:value-type="float" office:value="0.95" table:formula="of:=[.B4]*0.95" table:style-name="ce9">
            <text:p>0,95</text:p>
          </table:table-cell>
          <table:table-cell office:value-type="float" office:value="0.90249999999999997" table:formula="of:=[.C4]*0.95" table:style-name="ce9">
            <text:p>0,90</text:p>
          </table:table-cell>
          <table:table-cell office:value-type="float" office:value="0.85737499999999989" table:formula="of:=[.D4]*0.95" table:style-name="ce9">
            <text:p>0,86</text:p>
          </table:table-cell>
          <table:table-cell office:value-type="float" office:value="0.81450624999999988" table:formula="of:=[.E4]*0.95" table:style-name="ce9">
            <text:p>0,81</text:p>
          </table:table-cell>
          <table:table-cell office:value-type="float" office:value="0.77378093749999988" table:formula="of:=[.F4]*0.95" table:style-name="ce9">
            <text:p>0,7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erschuldung</text:p>
          </table:table-cell>
          <table:table-cell office:value-type="float" office:value="100000" table:style-name="ce6">
            <text:p>100.000</text:p>
          </table:table-cell>
          <table:table-cell office:value-type="float" office:value="100000" table:style-name="ce6">
            <text:p>100.000</text:p>
          </table:table-cell>
          <table:table-cell office:value-type="float" office:value="100000" table:style-name="ce6">
            <text:p>100.000</text:p>
          </table:table-cell>
          <table:table-cell office:value-type="float" office:value="100000" table:style-name="ce6">
            <text:p>100.000</text:p>
          </table:table-cell>
          <table:table-cell office:value-type="float" office:value="100000" table:style-name="ce6">
            <text:p>100.000</text:p>
          </table:table-cell>
          <table:table-cell office:value-type="float" office:value="100000" table:style-name="ce6">
            <text:p>100.0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Zinsen</text:p>
          </table:table-cell>
          <table:table-cell office:value-type="float" office:value="0.05" table:style-name="ce8">
            <text:p>0,05</text:p>
          </table:table-cell>
          <table:table-cell office:value-type="float" office:value="0.05" table:style-name="ce8">
            <text:p>0,05</text:p>
          </table:table-cell>
          <table:table-cell office:value-type="float" office:value="0.05" table:style-name="ce8">
            <text:p>0,05</text:p>
          </table:table-cell>
          <table:table-cell office:value-type="float" office:value="0.05" table:style-name="ce8">
            <text:p>0,05</text:p>
          </table:table-cell>
          <table:table-cell office:value-type="float" office:value="0.05" table:style-name="ce8">
            <text:p>0,05</text:p>
          </table:table-cell>
          <table:table-cell office:value-type="float" office:value="0.05" table:style-name="ce8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aleinkommen</text:p>
          </table:table-cell>
          <table:table-cell office:value-type="float" office:value="50000" table:style-name="ce9">
            <text:p>50000,00</text:p>
          </table:table-cell>
          <table:table-cell office:value-type="float" office:value="50000" table:formula="of:=[.C3]/[.C4]" table:style-name="ce9">
            <text:p>50000,00</text:p>
          </table:table-cell>
          <table:table-cell office:value-type="float" office:value="50000" table:formula="of:=[.D3]/[.D4]" table:style-name="ce9">
            <text:p>50000,00</text:p>
          </table:table-cell>
          <table:table-cell office:value-type="float" office:value="50000.000000000007" table:formula="of:=[.E3]/[.E4]" table:style-name="ce9">
            <text:p>50000,00</text:p>
          </table:table-cell>
          <table:table-cell office:value-type="float" office:value="49999.996930655849" table:formula="of:=[.F3]/[.F4]" table:style-name="ce9">
            <text:p>50000,00</text:p>
          </table:table-cell>
          <table:table-cell office:value-type="float" office:value="50000.004038610743" table:formula="of:=[.G3]/[.G4]" table:style-name="ce9">
            <text:p>50000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chuldenquote</text:p>
          </table:table-cell>
          <table:table-cell office:value-type="float" office:value="2" table:formula="of:=[.B5]/[.B3]" table:style-name="ce9">
            <text:p>2,00</text:p>
          </table:table-cell>
          <table:table-cell office:value-type="float" office:value="2.1052631578947367" table:formula="of:=[.C5]/[.C3]" table:style-name="ce9">
            <text:p>2,11</text:p>
          </table:table-cell>
          <table:table-cell office:value-type="float" office:value="2.21606648199446" table:formula="of:=[.D5]/[.D3]" table:style-name="ce9">
            <text:p>2,22</text:p>
          </table:table-cell>
          <table:table-cell office:value-type="float" office:value="2.3327015599941681" table:formula="of:=[.E5]/[.E3]" table:style-name="ce9">
            <text:p>2,33</text:p>
          </table:table-cell>
          <table:table-cell office:value-type="float" office:value="2.4554754770436373" table:formula="of:=[.F5]/[.F3]" table:style-name="ce9">
            <text:p>2,46</text:p>
          </table:table-cell>
          <table:table-cell office:value-type="float" office:value="2.5847106610268278" table:formula="of:=[.G5]/[.G3]" table:style-name="ce9">
            <text:p>2,5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Zinslastquote</text:p>
          </table:table-cell>
          <table:table-cell office:value-type="float" office:value="0.1" table:formula="of:=[.B5]*[.B6]/[.B3]" table:style-name="ce9">
            <text:p>0,10</text:p>
          </table:table-cell>
          <table:table-cell office:value-type="float" office:value="0.10526315789473684" table:formula="of:=[.C5]*[.C6]/[.C3]" table:style-name="ce9">
            <text:p>0,11</text:p>
          </table:table-cell>
          <table:table-cell office:value-type="float" office:value="0.11080332409972299" table:formula="of:=[.D5]*[.D6]/[.D3]" table:style-name="ce9">
            <text:p>0,11</text:p>
          </table:table-cell>
          <table:table-cell office:value-type="float" office:value="0.11663507799970842" table:formula="of:=[.E5]*[.E6]/[.E3]" table:style-name="ce9">
            <text:p>0,12</text:p>
          </table:table-cell>
          <table:table-cell office:value-type="float" office:value="0.12277377385218186" table:formula="of:=[.F5]*[.F6]/[.F3]" table:style-name="ce9">
            <text:p>0,12</text:p>
          </table:table-cell>
          <table:table-cell office:value-type="float" office:value="0.12923553305134139" table:formula="of:=[.G5]*[.G6]/[.G3]" table:style-name="ce9">
            <text:p>0,1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flation</text:p>
          </table:table-cell>
          <table:table-cell table:style-name="ce3"/>
          <table:table-cell office:value-type="float" office:value="-0.05" table:style-name="ce8">
            <text:p>-0,05</text:p>
          </table:table-cell>
          <table:table-cell office:value-type="float" office:value="-0.05" table:style-name="ce8">
            <text:p>-0,05</text:p>
          </table:table-cell>
          <table:table-cell office:value-type="float" office:value="-0.05" table:style-name="ce8">
            <text:p>-0,05</text:p>
          </table:table-cell>
          <table:table-cell office:value-type="float" office:value="-0.05" table:style-name="ce8">
            <text:p>-0,05</text:p>
          </table:table-cell>
          <table:table-cell office:value-type="float" office:value="-0.05" table:style-name="ce8">
            <text:p>-0,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alzinsen</text:p>
          </table:table-cell>
          <table:table-cell table:style-name="ce3"/>
          <table:table-cell office:value-type="float" office:value="0.1" table:style-name="ce8">
            <text:p>0,1</text:p>
          </table:table-cell>
          <table:table-cell office:value-type="float" office:value="0.1" table:style-name="ce8">
            <text:p>0,1</text:p>
          </table:table-cell>
          <table:table-cell office:value-type="float" office:value="0.1" table:style-name="ce8">
            <text:p>0,1</text:p>
          </table:table-cell>
          <table:table-cell office:value-type="float" office:value="0.1" table:style-name="ce8">
            <text:p>0,1</text:p>
          </table:table-cell>
          <table:table-cell office:value-type="float" office:value="0.1" table:style-name="ce8">
            <text:p>0,1</text:p>
          </table:table-cell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311</meta:generator>
    <meta:initial-creator>Julian Becker</meta:initial-creator>
    <dc:creator>Julian Becker</dc:creator>
    <meta:creation-date>2024-03-14T13:04:00Z</meta:creation-date>
    <dc:date>2024-03-14T13:12:26Z</dc:date>
  </office:meta>
</office:document-meta>
</file>