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1">
            <text:p>Finanzierungssalden der Sektoren in Mrd. Euro und in Prozent des BI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1">
            <text:p>Genesis-Datenbank des Statistischen Bundesamtes und AMECO-Datenbank der EU-Kommiss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Jahre</text:p>
          </table:table-cell>
          <table:table-cell office:value-type="string" table:style-name="ce2">
            <text:p>Finanzierungssaldo Unternehmen (Mrd. Euro)</text:p>
          </table:table-cell>
          <table:table-cell office:value-type="string" table:style-name="ce2">
            <text:p>Finanzierungssaldo Staat (Mrd. Euro)</text:p>
          </table:table-cell>
          <table:table-cell office:value-type="string" table:style-name="ce2">
            <text:p>Finanzierungssaldo Haushalte und private Organisationen (Mrd. Euro)</text:p>
          </table:table-cell>
          <table:table-cell office:value-type="string" table:style-name="ce2">
            <text:p>Finanzierungssaldo Ausland (Mrd. Euro)</text:p>
          </table:table-cell>
          <table:table-cell office:value-type="string" table:style-name="ce2">
            <text:p>BIP Deutschland (Mrd. Euro)</text:p>
          </table:table-cell>
          <table:table-cell office:value-type="string" table:style-name="ce2">
            <text:p>Finanzierungssaldo Unternehmen (in Prozent des BIP)</text:p>
          </table:table-cell>
          <table:table-cell office:value-type="string" table:style-name="ce2">
            <text:p>Finanzierungssaldo Staat (in Prozent des BIP)</text:p>
          </table:table-cell>
          <table:table-cell office:value-type="string" table:style-name="ce2">
            <text:p>Finanzierungssaldo Haushalte und private Organisationen (in Prozent des BIP)</text:p>
          </table:table-cell>
          <table:table-cell office:value-type="string" table:style-name="ce2">
            <text:p>Finanzierungssaldo Ausland (in Prozent des BIP)</text:p>
          </table:table-cell>
          <table:table-cell table:number-columns-repeated="16374" table:style-name="ce2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-52.495999999999995" table:style-name="ce1">
            <text:p>-52,496</text:p>
          </table:table-cell>
          <table:table-cell office:value-type="float" office:value="-50.572000000000003" table:style-name="ce1">
            <text:p>-50,572</text:p>
          </table:table-cell>
          <table:table-cell office:value-type="float" office:value="76.430000000000007" table:style-name="ce1">
            <text:p>76,43</text:p>
          </table:table-cell>
          <table:table-cell office:value-type="float" office:value="26.638000000000002" table:style-name="ce1">
            <text:p>26,638</text:p>
          </table:table-cell>
          <table:table-cell office:value-type="float" office:value="1585.8" table:style-name="ce1">
            <text:p>1585,8</text:p>
          </table:table-cell>
          <table:table-cell office:value-type="float" office:value="-3.3103796191196868" table:formula="of:=100*([.B5]/[.$F5])" table:style-name="ce3">
            <text:p>-3,3</text:p>
          </table:table-cell>
          <table:table-cell office:value-type="float" office:value="-3.1890528439904151" table:formula="of:=100*([.C5]/[.$F5])" table:style-name="ce3">
            <text:p>-3,2</text:p>
          </table:table-cell>
          <table:table-cell office:value-type="float" office:value="4.819649388321352" table:formula="of:=100*([.D5]/[.$F5])" table:style-name="ce3">
            <text:p>4,8</text:p>
          </table:table-cell>
          <table:table-cell office:value-type="float" office:value="1.6797830747887501" table:formula="of:=100*([.E5]/[.$F5])" table:style-name="ce3">
            <text:p>1,7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-56.408999999999999" table:style-name="ce1">
            <text:p>-56,409</text:p>
          </table:table-cell>
          <table:table-cell office:value-type="float" office:value="-44.338999999999999" table:style-name="ce1">
            <text:p>-44,339</text:p>
          </table:table-cell>
          <table:table-cell office:value-type="float" office:value="79.010000000000005" table:style-name="ce1">
            <text:p>79,01</text:p>
          </table:table-cell>
          <table:table-cell office:value-type="float" office:value="21.738" table:style-name="ce1">
            <text:p>21,738</text:p>
          </table:table-cell>
          <table:table-cell office:value-type="float" office:value="1702.1" table:style-name="ce1">
            <text:p>1702,1</text:p>
          </table:table-cell>
          <table:table-cell office:value-type="float" office:value="-3.3140826038423126" table:formula="of:=100*([.B6]/[.$F6])" table:style-name="ce3">
            <text:p>-3,3</text:p>
          </table:table-cell>
          <table:table-cell office:value-type="float" office:value="-2.6049585805769344" table:formula="of:=100*([.C6]/[.$F6])" table:style-name="ce3">
            <text:p>-2,6</text:p>
          </table:table-cell>
          <table:table-cell office:value-type="float" office:value="4.6419129310851304" table:formula="of:=100*([.D6]/[.$F6])" table:style-name="ce3">
            <text:p>4,6</text:p>
          </table:table-cell>
          <table:table-cell office:value-type="float" office:value="1.2771282533341166" table:formula="of:=100*([.E6]/[.$F6])" table:style-name="ce3">
            <text:p>1,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-36.177999999999997" table:style-name="ce1">
            <text:p>-36,178</text:p>
          </table:table-cell>
          <table:table-cell office:value-type="float" office:value="-54.189" table:style-name="ce1">
            <text:p>-54,189</text:p>
          </table:table-cell>
          <table:table-cell office:value-type="float" office:value="72.459999999999994" table:style-name="ce1">
            <text:p>72,46</text:p>
          </table:table-cell>
          <table:table-cell office:value-type="float" office:value="17.907" table:style-name="ce1">
            <text:p>17,907</text:p>
          </table:table-cell>
          <table:table-cell office:value-type="float" office:value="1750.9" table:style-name="ce1">
            <text:p>1750,9</text:p>
          </table:table-cell>
          <table:table-cell office:value-type="float" office:value="-2.0662516420126789" table:formula="of:=100*([.B7]/[.$F7])" table:style-name="ce3">
            <text:p>-2,1</text:p>
          </table:table-cell>
          <table:table-cell office:value-type="float" office:value="-3.0949226112285109" table:formula="of:=100*([.C7]/[.$F7])" table:style-name="ce3">
            <text:p>-3,1</text:p>
          </table:table-cell>
          <table:table-cell office:value-type="float" office:value="4.1384430864127015" table:formula="of:=100*([.D7]/[.$F7])" table:style-name="ce3">
            <text:p>4,1</text:p>
          </table:table-cell>
          <table:table-cell office:value-type="float" office:value="1.0227311668284882" table:formula="of:=100*([.E7]/[.$F7])" table:style-name="ce3">
            <text:p>1,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-34.451999999999998" table:style-name="ce1">
            <text:p>-34,452</text:p>
          </table:table-cell>
          <table:table-cell office:value-type="float" office:value="-46.174999999999997" table:style-name="ce1">
            <text:p>-46,175</text:p>
          </table:table-cell>
          <table:table-cell office:value-type="float" office:value="51.84" table:style-name="ce1">
            <text:p>51,84</text:p>
          </table:table-cell>
          <table:table-cell office:value-type="float" office:value="28.786999999999999" table:style-name="ce1">
            <text:p>28,787</text:p>
          </table:table-cell>
          <table:table-cell office:value-type="float" office:value="1829.6" table:style-name="ce1">
            <text:p>1829,6</text:p>
          </table:table-cell>
          <table:table-cell office:value-type="float" office:value="-1.8830345430695234" table:formula="of:=100*([.B8]/[.$F8])" table:style-name="ce3">
            <text:p>-1,9</text:p>
          </table:table-cell>
          <table:table-cell office:value-type="float" office:value="-2.5237756886751206" table:formula="of:=100*([.C8]/[.$F8])" table:style-name="ce3">
            <text:p>-2,5</text:p>
          </table:table-cell>
          <table:table-cell office:value-type="float" office:value="2.8334062090074337" table:formula="of:=100*([.D8]/[.$F8])" table:style-name="ce3">
            <text:p>2,8</text:p>
          </table:table-cell>
          <table:table-cell office:value-type="float" office:value="1.5734040227372106" table:formula="of:=100*([.E8]/[.$F8])" table:style-name="ce3">
            <text:p>1,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5.923999999999992" table:style-name="ce1">
            <text:p>95,924</text:p>
          </table:table-cell>
          <table:table-cell office:value-type="float" office:value="-178.70400000000001" table:style-name="ce1">
            <text:p>-178,704</text:p>
          </table:table-cell>
          <table:table-cell office:value-type="float" office:value="56.79" table:style-name="ce1">
            <text:p>56,79</text:p>
          </table:table-cell>
          <table:table-cell office:value-type="float" office:value="25.99" table:style-name="ce1">
            <text:p>25,99</text:p>
          </table:table-cell>
          <table:table-cell office:value-type="float" office:value="1894.6" table:style-name="ce1">
            <text:p>1894,6</text:p>
          </table:table-cell>
          <table:table-cell office:value-type="float" office:value="5.0630212181990926" table:formula="of:=100*([.B9]/[.$F9])" table:style-name="ce3">
            <text:p>5,1</text:p>
          </table:table-cell>
          <table:table-cell office:value-type="float" office:value="-9.4322812203103563" table:formula="of:=100*([.C9]/[.$F9])" table:style-name="ce3">
            <text:p>-9,4</text:p>
          </table:table-cell>
          <table:table-cell office:value-type="float" office:value="2.9974664836904887" table:formula="of:=100*([.D9]/[.$F9])" table:style-name="ce3">
            <text:p>3,0</text:p>
          </table:table-cell>
          <table:table-cell office:value-type="float" office:value="1.3717935184207748" table:formula="of:=100*([.E9]/[.$F9])" table:style-name="ce3">
            <text:p>1,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-9.0159999999999982" table:style-name="ce1">
            <text:p>-9,016</text:p>
          </table:table-cell>
          <table:table-cell office:value-type="float" office:value="-68.600999999999999" table:style-name="ce1">
            <text:p>-68,601</text:p>
          </table:table-cell>
          <table:table-cell office:value-type="float" office:value="61.73" table:style-name="ce1">
            <text:p>61,73</text:p>
          </table:table-cell>
          <table:table-cell office:value-type="float" office:value="15.887" table:style-name="ce1">
            <text:p>15,887</text:p>
          </table:table-cell>
          <table:table-cell office:value-type="float" office:value="1921.4" table:style-name="ce1">
            <text:p>1921,4</text:p>
          </table:table-cell>
          <table:table-cell office:value-type="float" office:value="-0.46924117830748396" table:formula="of:=100*([.B10]/[.$F10])" table:style-name="ce3">
            <text:p>-0,5</text:p>
          </table:table-cell>
          <table:table-cell office:value-type="float" office:value="-3.5703653585926927" table:formula="of:=100*([.C10]/[.$F10])" table:style-name="ce3">
            <text:p>-3,6</text:p>
          </table:table-cell>
          <table:table-cell office:value-type="float" office:value="3.2127615280524617" table:formula="of:=100*([.D10]/[.$F10])" table:style-name="ce3">
            <text:p>3,2</text:p>
          </table:table-cell>
          <table:table-cell office:value-type="float" office:value="0.82684500884771506" table:formula="of:=100*([.E10]/[.$F10])" table:style-name="ce3">
            <text:p>0,8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-16.302" table:style-name="ce1">
            <text:p>-16,302</text:p>
          </table:table-cell>
          <table:table-cell office:value-type="float" office:value="-57.698999999999998" table:style-name="ce1">
            <text:p>-57,699</text:p>
          </table:table-cell>
          <table:table-cell office:value-type="float" office:value="62.82" table:style-name="ce1">
            <text:p>62,82</text:p>
          </table:table-cell>
          <table:table-cell office:value-type="float" office:value="11.180999999999999" table:style-name="ce1">
            <text:p>11,181</text:p>
          </table:table-cell>
          <table:table-cell office:value-type="float" office:value="1961.2" table:style-name="ce1">
            <text:p>1961,2</text:p>
          </table:table-cell>
          <table:table-cell office:value-type="float" office:value="-0.83122578013461146" table:formula="of:=100*([.B11]/[.$F11])" table:style-name="ce3">
            <text:p>-0,8</text:p>
          </table:table-cell>
          <table:table-cell office:value-type="float" office:value="-2.9420252906383846" table:formula="of:=100*([.C11]/[.$F11])" table:style-name="ce3">
            <text:p>-2,9</text:p>
          </table:table-cell>
          <table:table-cell office:value-type="float" office:value="3.2031409341219659" table:formula="of:=100*([.D11]/[.$F11])" table:style-name="ce3">
            <text:p>3,2</text:p>
          </table:table-cell>
          <table:table-cell office:value-type="float" office:value="0.57011013665102994" table:formula="of:=100*([.E11]/[.$F11])" table:style-name="ce3">
            <text:p>0,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-31.873000000000001" table:style-name="ce1">
            <text:p>-31,873</text:p>
          </table:table-cell>
          <table:table-cell office:value-type="float" office:value="-51.707999999999998" table:style-name="ce1">
            <text:p>-51,708</text:p>
          </table:table-cell>
          <table:table-cell office:value-type="float" office:value="68.040000000000006" table:style-name="ce1">
            <text:p>68,04</text:p>
          </table:table-cell>
          <table:table-cell office:value-type="float" office:value="15.541" table:style-name="ce1">
            <text:p>15,541</text:p>
          </table:table-cell>
          <table:table-cell office:value-type="float" office:value="2014.4" table:style-name="ce1">
            <text:p>2014,4</text:p>
          </table:table-cell>
          <table:table-cell office:value-type="float" office:value="-1.5822577442414616" table:formula="of:=100*([.B12]/[.$F12])" table:style-name="ce3">
            <text:p>-1,6</text:p>
          </table:table-cell>
          <table:table-cell office:value-type="float" office:value="-2.5669181890389194" table:formula="of:=100*([.C12]/[.$F12])" table:style-name="ce3">
            <text:p>-2,6</text:p>
          </table:table-cell>
          <table:table-cell office:value-type="float" office:value="3.3776806989674348" table:formula="of:=100*([.D12]/[.$F12])" table:style-name="ce3">
            <text:p>3,4</text:p>
          </table:table-cell>
          <table:table-cell office:value-type="float" office:value="0.77149523431294675" table:formula="of:=100*([.E12]/[.$F12])" table:style-name="ce3">
            <text:p>0,8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-64.356999999999999" table:style-name="ce1">
            <text:p>-64,357</text:p>
          </table:table-cell>
          <table:table-cell office:value-type="float" office:value="-35.406999999999996" table:style-name="ce1">
            <text:p>-35,407</text:p>
          </table:table-cell>
          <table:table-cell office:value-type="float" office:value="69.44" table:style-name="ce1">
            <text:p>69,44</text:p>
          </table:table-cell>
          <table:table-cell office:value-type="float" office:value="30.324000000000002" table:style-name="ce1">
            <text:p>30,324</text:p>
          </table:table-cell>
          <table:table-cell office:value-type="float" office:value="2059.5" table:style-name="ce1">
            <text:p>2059,5</text:p>
          </table:table-cell>
          <table:table-cell office:value-type="float" office:value="-3.1248846807477544" table:formula="of:=100*([.B13]/[.$F13])" table:style-name="ce3">
            <text:p>-3,1</text:p>
          </table:table-cell>
          <table:table-cell office:value-type="float" office:value="-1.7192036902160719" table:formula="of:=100*([.C13]/[.$F13])" table:style-name="ce3">
            <text:p>-1,7</text:p>
          </table:table-cell>
          <table:table-cell office:value-type="float" office:value="3.371692158290847" table:formula="of:=100*([.D13]/[.$F13])" table:style-name="ce3">
            <text:p>3,4</text:p>
          </table:table-cell>
          <table:table-cell office:value-type="float" office:value="1.472396212672979" table:formula="of:=100*([.E13]/[.$F13])" table:style-name="ce3">
            <text:p>1,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-82.991" table:style-name="ce1">
            <text:p>-82,991</text:p>
          </table:table-cell>
          <table:table-cell office:value-type="float" office:value="-33.421999999999997" table:style-name="ce1">
            <text:p>-33,422</text:p>
          </table:table-cell>
          <table:table-cell office:value-type="float" office:value="75.37" table:style-name="ce1">
            <text:p>75,37</text:p>
          </table:table-cell>
          <table:table-cell office:value-type="float" office:value="41.042999999999999" table:style-name="ce1">
            <text:p>41,043</text:p>
          </table:table-cell>
          <table:table-cell office:value-type="float" office:value="2109.1" table:style-name="ce1">
            <text:p>2109,1</text:p>
          </table:table-cell>
          <table:table-cell office:value-type="float" office:value="-3.9349011426674885" table:formula="of:=100*([.B14]/[.$F14])" table:style-name="ce3">
            <text:p>-3,9</text:p>
          </table:table-cell>
          <table:table-cell office:value-type="float" office:value="-1.5846569626855056" table:formula="of:=100*([.C14]/[.$F14])" table:style-name="ce3">
            <text:p>-1,6</text:p>
          </table:table-cell>
          <table:table-cell office:value-type="float" office:value="3.5735621829216262" table:formula="of:=100*([.D14]/[.$F14])" table:style-name="ce3">
            <text:p>3,6</text:p>
          </table:table-cell>
          <table:table-cell office:value-type="float" office:value="1.9459959224313688" table:formula="of:=100*([.E14]/[.$F14])" table:style-name="ce3">
            <text:p>1,9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-42.670999999999999" table:style-name="ce1">
            <text:p>-42,671</text:p>
          </table:table-cell>
          <table:table-cell office:value-type="float" office:value="-65.728999999999999" table:style-name="ce1">
            <text:p>-65,729</text:p>
          </table:table-cell>
          <table:table-cell office:value-type="float" office:value="97.3" table:style-name="ce1">
            <text:p>97,3</text:p>
          </table:table-cell>
          <table:table-cell office:value-type="float" office:value="11.1" table:style-name="ce1">
            <text:p>11,1</text:p>
          </table:table-cell>
          <table:table-cell office:value-type="float" office:value="2172.5" table:style-name="ce1">
            <text:p>2172,5</text:p>
          </table:table-cell>
          <table:table-cell office:value-type="float" office:value="-1.9641426927502876" table:formula="of:=100*([.B15]/[.$F15])" table:style-name="ce3">
            <text:p>-2,0</text:p>
          </table:table-cell>
          <table:table-cell office:value-type="float" office:value="-3.025500575373993" table:formula="of:=100*([.C15]/[.$F15])" table:style-name="ce3">
            <text:p>-3,0</text:p>
          </table:table-cell>
          <table:table-cell office:value-type="float" office:value="4.4787111622554656" table:formula="of:=100*([.D15]/[.$F15])" table:style-name="ce3">
            <text:p>4,5</text:p>
          </table:table-cell>
          <table:table-cell office:value-type="float" office:value="0.51093210586881477" table:formula="of:=100*([.E15]/[.$F15])" table:style-name="ce3">
            <text:p>0,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0.984000000000002" table:style-name="ce1">
            <text:p>20,984</text:p>
          </table:table-cell>
          <table:table-cell office:value-type="float" office:value="-85.177000000000007" table:style-name="ce1">
            <text:p>-85,177</text:p>
          </table:table-cell>
          <table:table-cell office:value-type="float" office:value="101.25" table:style-name="ce1">
            <text:p>101,25</text:p>
          </table:table-cell>
          <table:table-cell office:value-type="float" office:value="-37.057000000000002" table:style-name="ce1">
            <text:p>-37,057</text:p>
          </table:table-cell>
          <table:table-cell office:value-type="float" office:value="2198.1" table:style-name="ce1">
            <text:p>2198,1</text:p>
          </table:table-cell>
          <table:table-cell office:value-type="float" office:value="0.95464264592147774" table:formula="of:=100*([.B16]/[.$F16])" table:style-name="ce3">
            <text:p>1,0</text:p>
          </table:table-cell>
          <table:table-cell office:value-type="float" office:value="-3.8750284336472416" table:formula="of:=100*([.C16]/[.$F16])" table:style-name="ce3">
            <text:p>-3,9</text:p>
          </table:table-cell>
          <table:table-cell office:value-type="float" office:value="4.6062508530094171" table:formula="of:=100*([.D16]/[.$F16])" table:style-name="ce3">
            <text:p>4,6</text:p>
          </table:table-cell>
          <table:table-cell office:value-type="float" office:value="-1.6858650652836542" table:formula="of:=100*([.E16]/[.$F16])" table:style-name="ce3">
            <text:p>-1,7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-6.3480000000000008" table:style-name="ce1">
            <text:p>-6,348</text:p>
          </table:table-cell>
          <table:table-cell office:value-type="float" office:value="-81.921000000000006" table:style-name="ce1">
            <text:p>-81,921</text:p>
          </table:table-cell>
          <table:table-cell office:value-type="float" office:value="125.1" table:style-name="ce1">
            <text:p>125,1</text:p>
          </table:table-cell>
          <table:table-cell office:value-type="float" office:value="-36.831000000000003" table:style-name="ce1">
            <text:p>-36,831</text:p>
          </table:table-cell>
          <table:table-cell office:value-type="float" office:value="2211.6" table:style-name="ce1">
            <text:p>2211,6</text:p>
          </table:table-cell>
          <table:table-cell office:value-type="float" office:value="-0.2870320130222464" table:formula="of:=100*([.B17]/[.$F17])" table:style-name="ce3">
            <text:p>-0,3</text:p>
          </table:table-cell>
          <table:table-cell office:value-type="float" office:value="-3.7041508410200761" table:formula="of:=100*([.C17]/[.$F17])" table:style-name="ce3">
            <text:p>-3,7</text:p>
          </table:table-cell>
          <table:table-cell office:value-type="float" office:value="5.6565382528486161" table:formula="of:=100*([.D17]/[.$F17])" table:style-name="ce3">
            <text:p>5,7</text:p>
          </table:table-cell>
          <table:table-cell office:value-type="float" office:value="-1.6653553988062941" table:formula="of:=100*([.E17]/[.$F17])" table:style-name="ce3">
            <text:p>-1,7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3.76" table:style-name="ce1">
            <text:p>43,76</text:p>
          </table:table-cell>
          <table:table-cell office:value-type="float" office:value="-75.436000000000007" table:style-name="ce1">
            <text:p>-75,436</text:p>
          </table:table-cell>
          <table:table-cell office:value-type="float" office:value="133.4" table:style-name="ce1">
            <text:p>133,4</text:p>
          </table:table-cell>
          <table:table-cell office:value-type="float" office:value="-101.724" table:style-name="ce1">
            <text:p>-101,724</text:p>
          </table:table-cell>
          <table:table-cell office:value-type="float" office:value="2262.5" table:style-name="ce1">
            <text:p>2262,5</text:p>
          </table:table-cell>
          <table:table-cell office:value-type="float" office:value="1.9341436464088395" table:formula="of:=100*([.B18]/[.$F18])" table:style-name="ce3">
            <text:p>1,9</text:p>
          </table:table-cell>
          <table:table-cell office:value-type="float" office:value="-3.3341878453038674" table:formula="of:=100*([.C18]/[.$F18])" table:style-name="ce3">
            <text:p>-3,3</text:p>
          </table:table-cell>
          <table:table-cell office:value-type="float" office:value="5.8961325966850833" table:formula="of:=100*([.D18]/[.$F18])" table:style-name="ce3">
            <text:p>5,9</text:p>
          </table:table-cell>
          <table:table-cell office:value-type="float" office:value="-4.4960883977900554" table:formula="of:=100*([.E18]/[.$F18])" table:style-name="ce3">
            <text:p>-4,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6.542000000000002" table:style-name="ce1">
            <text:p>36,542</text:p>
          </table:table-cell>
          <table:table-cell office:value-type="float" office:value="-75.959000000000003" table:style-name="ce1">
            <text:p>-75,959</text:p>
          </table:table-cell>
          <table:table-cell office:value-type="float" office:value="144.69999999999999" table:style-name="ce1">
            <text:p>144,7</text:p>
          </table:table-cell>
          <table:table-cell office:value-type="float" office:value="-105.283" table:style-name="ce1">
            <text:p>-105,283</text:p>
          </table:table-cell>
          <table:table-cell office:value-type="float" office:value="2288.3000000000002" table:style-name="ce1">
            <text:p>2288,3</text:p>
          </table:table-cell>
          <table:table-cell office:value-type="float" office:value="1.5969060000874009" table:formula="of:=100*([.B19]/[.$F19])" table:style-name="ce3">
            <text:p>1,6</text:p>
          </table:table-cell>
          <table:table-cell office:value-type="float" office:value="-3.3194511209194597" table:formula="of:=100*([.C19]/[.$F19])" table:style-name="ce3">
            <text:p>-3,3</text:p>
          </table:table-cell>
          <table:table-cell office:value-type="float" office:value="6.3234715727832871" table:formula="of:=100*([.D19]/[.$F19])" table:style-name="ce3">
            <text:p>6,3</text:p>
          </table:table-cell>
          <table:table-cell office:value-type="float" office:value="-4.6009264519512296" table:formula="of:=100*([.E19]/[.$F19])" table:style-name="ce3">
            <text:p>-4,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0.926000000000002" table:style-name="ce1">
            <text:p>40,926</text:p>
          </table:table-cell>
          <table:table-cell office:value-type="float" office:value="-39.429000000000002" table:style-name="ce1">
            <text:p>-39,429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-138.297" table:style-name="ce1">
            <text:p>-138,297</text:p>
          </table:table-cell>
          <table:table-cell office:value-type="float" office:value="2385.1" table:style-name="ce1">
            <text:p>2385,1</text:p>
          </table:table-cell>
          <table:table-cell office:value-type="float" office:value="1.7159028971531594" table:formula="of:=100*([.B20]/[.$F20])" table:style-name="ce3">
            <text:p>1,7</text:p>
          </table:table-cell>
          <table:table-cell office:value-type="float" office:value="-1.6531382331977695" table:formula="of:=100*([.C20]/[.$F20])" table:style-name="ce3">
            <text:p>-1,7</text:p>
          </table:table-cell>
          <table:table-cell office:value-type="float" office:value="5.7356085698712853" table:formula="of:=100*([.D20]/[.$F20])" table:style-name="ce3">
            <text:p>5,7</text:p>
          </table:table-cell>
          <table:table-cell office:value-type="float" office:value="-5.7983732338266734" table:formula="of:=100*([.E20]/[.$F20])" table:style-name="ce3">
            <text:p>-5,8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9.179000000000002" table:style-name="ce1">
            <text:p>29,179</text:p>
          </table:table-cell>
          <table:table-cell office:value-type="float" office:value="6.5209999999999999" table:style-name="ce1">
            <text:p>6,521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-171.9" table:style-name="ce1">
            <text:p>-171,9</text:p>
          </table:table-cell>
          <table:table-cell office:value-type="float" office:value="2499.6" table:style-name="ce1">
            <text:p>2499,6</text:p>
          </table:table-cell>
          <table:table-cell office:value-type="float" office:value="1.1673467754840776" table:formula="of:=100*([.B21]/[.$F21])" table:style-name="ce3">
            <text:p>1,2</text:p>
          </table:table-cell>
          <table:table-cell office:value-type="float" office:value="0.26088174107857254" table:formula="of:=100*([.C21]/[.$F21])" table:style-name="ce3">
            <text:p>0,3</text:p>
          </table:table-cell>
          <table:table-cell office:value-type="float" office:value="5.4488718194911181" table:formula="of:=100*([.D21]/[.$F21])" table:style-name="ce3">
            <text:p>5,4</text:p>
          </table:table-cell>
          <table:table-cell office:value-type="float" office:value="-6.8771003360537692" table:formula="of:=100*([.E21]/[.$F21])" table:style-name="ce3">
            <text:p>-6,9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.8989999999999991" table:style-name="ce1">
            <text:p>6,899</text:p>
          </table:table-cell>
          <table:table-cell office:value-type="float" office:value="-2.9630000000000001" table:style-name="ce1">
            <text:p>-2,963</text:p>
          </table:table-cell>
          <table:table-cell office:value-type="float" office:value="137" table:style-name="ce1">
            <text:p>137</text:p>
          </table:table-cell>
          <table:table-cell office:value-type="float" office:value="-140.93600000000001" table:style-name="ce1">
            <text:p>-140,936</text:p>
          </table:table-cell>
          <table:table-cell office:value-type="float" office:value="2546.5" table:style-name="ce1">
            <text:p>2546,5</text:p>
          </table:table-cell>
          <table:table-cell office:value-type="float" office:value="0.27092087178480267" table:formula="of:=100*([.B22]/[.$F22])" table:style-name="ce3">
            <text:p>0,3</text:p>
          </table:table-cell>
          <table:table-cell office:value-type="float" office:value="-0.11635578244649519" table:formula="of:=100*([.C22]/[.$F22])" table:style-name="ce3">
            <text:p>-0,1</text:p>
          </table:table-cell>
          <table:table-cell office:value-type="float" office:value="5.3799332417043004" table:formula="of:=100*([.D22]/[.$F22])" table:style-name="ce3">
            <text:p>5,4</text:p>
          </table:table-cell>
          <table:table-cell office:value-type="float" office:value="-5.5344983310426077" table:formula="of:=100*([.E22]/[.$F22])" table:style-name="ce3">
            <text:p>-5,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8.638999999999996" table:style-name="ce1">
            <text:p>68,639</text:p>
          </table:table-cell>
          <table:table-cell office:value-type="float" office:value="-77.052999999999997" table:style-name="ce1">
            <text:p>-77,053</text:p>
          </table:table-cell>
          <table:table-cell office:value-type="float" office:value="151.4" table:style-name="ce1">
            <text:p>151,4</text:p>
          </table:table-cell>
          <table:table-cell office:value-type="float" office:value="-142.98599999999999" table:style-name="ce1">
            <text:p>-142,986</text:p>
          </table:table-cell>
          <table:table-cell office:value-type="float" office:value="2445.6999999999998" table:style-name="ce1">
            <text:p>2445,7</text:p>
          </table:table-cell>
          <table:table-cell office:value-type="float" office:value="2.806517561434354" table:formula="of:=100*([.B23]/[.$F23])" table:style-name="ce3">
            <text:p>2,8</text:p>
          </table:table-cell>
          <table:table-cell office:value-type="float" office:value="-3.1505499448010794" table:formula="of:=100*([.C23]/[.$F23])" table:style-name="ce3">
            <text:p>-3,2</text:p>
          </table:table-cell>
          <table:table-cell office:value-type="float" office:value="6.1904567199574778" table:formula="of:=100*([.D23]/[.$F23])" table:style-name="ce3">
            <text:p>6,2</text:p>
          </table:table-cell>
          <table:table-cell office:value-type="float" office:value="-5.8464243365907516" table:formula="of:=100*([.E23]/[.$F23])" table:style-name="ce3">
            <text:p>-5,8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3.536" table:style-name="ce1">
            <text:p>113,536</text:p>
          </table:table-cell>
          <table:table-cell office:value-type="float" office:value="-112.286" table:style-name="ce1">
            <text:p>-112,286</text:p>
          </table:table-cell>
          <table:table-cell office:value-type="float" office:value="148.6" table:style-name="ce1">
            <text:p>148,6</text:p>
          </table:table-cell>
          <table:table-cell office:value-type="float" office:value="-149.85" table:style-name="ce1">
            <text:p>-149,85</text:p>
          </table:table-cell>
          <table:table-cell office:value-type="float" office:value="2564.4" table:style-name="ce1">
            <text:p>2564,4</text:p>
          </table:table-cell>
          <table:table-cell office:value-type="float" office:value="4.4273904227109657" table:formula="of:=100*([.B24]/[.$F24])" table:style-name="ce3">
            <text:p>4,4</text:p>
          </table:table-cell>
          <table:table-cell office:value-type="float" office:value="-4.3786460770550617" table:formula="of:=100*([.C24]/[.$F24])" table:style-name="ce3">
            <text:p>-4,4</text:p>
          </table:table-cell>
          <table:table-cell office:value-type="float" office:value="5.794727811573857" table:formula="of:=100*([.D24]/[.$F24])" table:style-name="ce3">
            <text:p>5,8</text:p>
          </table:table-cell>
          <table:table-cell office:value-type="float" office:value="-5.843472157229761" table:formula="of:=100*([.E24]/[.$F24])" table:style-name="ce3">
            <text:p>-5,8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0.491" table:style-name="ce1">
            <text:p>60,491</text:p>
          </table:table-cell>
          <table:table-cell office:value-type="float" office:value="-23.741" table:style-name="ce1">
            <text:p>-23,741</text:p>
          </table:table-cell>
          <table:table-cell office:value-type="float" office:value="126" table:style-name="ce1">
            <text:p>126</text:p>
          </table:table-cell>
          <table:table-cell office:value-type="float" office:value="-162.75" table:style-name="ce1">
            <text:p>-162,75</text:p>
          </table:table-cell>
          <table:table-cell office:value-type="float" office:value="2693.6" table:style-name="ce1">
            <text:p>2693,6</text:p>
          </table:table-cell>
          <table:table-cell office:value-type="float" office:value="2.2457306207306207" table:formula="of:=100*([.B25]/[.$F25])" table:style-name="ce3">
            <text:p>2,2</text:p>
          </table:table-cell>
          <table:table-cell office:value-type="float" office:value="-0.88138550638550639" table:formula="of:=100*([.C25]/[.$F25])" table:style-name="ce3">
            <text:p>-0,9</text:p>
          </table:table-cell>
          <table:table-cell office:value-type="float" office:value="4.6777546777546783" table:formula="of:=100*([.D25]/[.$F25])" table:style-name="ce3">
            <text:p>4,7</text:p>
          </table:table-cell>
          <table:table-cell office:value-type="float" office:value="-6.0420997920997923" table:formula="of:=100*([.E25]/[.$F25])" table:style-name="ce3">
            <text:p>-6,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8.685000000000002" table:style-name="ce1">
            <text:p>58,685</text:p>
          </table:table-cell>
          <table:table-cell office:value-type="float" office:value="0.25600000000000001" table:style-name="ce1">
            <text:p>0,256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-194.74100000000001" table:style-name="ce1">
            <text:p>-194,741</text:p>
          </table:table-cell>
          <table:table-cell office:value-type="float" office:value="2745.3" table:style-name="ce1">
            <text:p>2745,3</text:p>
          </table:table-cell>
          <table:table-cell office:value-type="float" office:value="2.1376534440680435" table:formula="of:=100*([.B26]/[.$F26])" table:style-name="ce3">
            <text:p>2,1</text:p>
          </table:table-cell>
          <table:table-cell office:value-type="float" office:value="9.3250282300659307E-3" table:formula="of:=100*([.C26]/[.$F26])" table:style-name="ce3">
            <text:p>0,0</text:p>
          </table:table-cell>
          <table:table-cell office:value-type="float" office:value="4.9466360689177868" table:formula="of:=100*([.D26]/[.$F26])" table:style-name="ce3">
            <text:p>4,9</text:p>
          </table:table-cell>
          <table:table-cell office:value-type="float" office:value="-7.0936145412158966" table:formula="of:=100*([.E26]/[.$F26])" table:style-name="ce3">
            <text:p>-7,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7.719000000000001" table:style-name="ce1">
            <text:p>47,719</text:p>
          </table:table-cell>
          <table:table-cell office:value-type="float" office:value="1.1240000000000001" table:style-name="ce1">
            <text:p>1,124</text:p>
          </table:table-cell>
          <table:table-cell office:value-type="float" office:value="132.9" table:style-name="ce1">
            <text:p>132,9</text:p>
          </table:table-cell>
          <table:table-cell office:value-type="float" office:value="-181.74299999999999" table:style-name="ce1">
            <text:p>-181,743</text:p>
          </table:table-cell>
          <table:table-cell office:value-type="float" office:value="2811.3" table:style-name="ce1">
            <text:p>2811,3</text:p>
          </table:table-cell>
          <table:table-cell office:value-type="float" office:value="1.697399779461459" table:formula="of:=100*([.B27]/[.$F27])" table:style-name="ce3">
            <text:p>1,7</text:p>
          </table:table-cell>
          <table:table-cell office:value-type="float" office:value="3.9981503219151282E-2" table:formula="of:=100*([.C27]/[.$F27])" table:style-name="ce3">
            <text:p>0,0</text:p>
          </table:table-cell>
          <table:table-cell office:value-type="float" office:value="4.727350336143421" table:formula="of:=100*([.D27]/[.$F27])" table:style-name="ce3">
            <text:p>4,7</text:p>
          </table:table-cell>
          <table:table-cell office:value-type="float" office:value="-6.4647316188240307" table:formula="of:=100*([.E27]/[.$F27])" table:style-name="ce3">
            <text:p>-6,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4.417000000000002" table:style-name="ce1">
            <text:p>54,417</text:p>
          </table:table-cell>
          <table:table-cell office:value-type="float" office:value="16.966000000000001" table:style-name="ce1">
            <text:p>16,966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-214.68299999999999" table:style-name="ce1">
            <text:p>-214,683</text:p>
          </table:table-cell>
          <table:table-cell office:value-type="float" office:value="2927.4" table:style-name="ce1">
            <text:p>2927,4</text:p>
          </table:table-cell>
          <table:table-cell office:value-type="float" office:value="1.8588850174216027" table:formula="of:=100*([.B28]/[.$F28])" table:style-name="ce3">
            <text:p>1,9</text:p>
          </table:table-cell>
          <table:table-cell office:value-type="float" office:value="0.57955865272938445" table:formula="of:=100*([.C28]/[.$F28])" table:style-name="ce3">
            <text:p>0,6</text:p>
          </table:table-cell>
          <table:table-cell office:value-type="float" office:value="4.8951287832206054" table:formula="of:=100*([.D28]/[.$F28])" table:style-name="ce3">
            <text:p>4,9</text:p>
          </table:table-cell>
          <table:table-cell office:value-type="float" office:value="-7.333572453371592" table:formula="of:=100*([.E28]/[.$F28])" table:style-name="ce3">
            <text:p>-7,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1.010999999999996" table:style-name="ce1">
            <text:p>71,011</text:p>
          </table:table-cell>
          <table:table-cell office:value-type="float" office:value="29.068000000000001" table:style-name="ce1">
            <text:p>29,068</text:p>
          </table:table-cell>
          <table:table-cell office:value-type="float" office:value="159.30000000000001" table:style-name="ce1">
            <text:p>159,3</text:p>
          </table:table-cell>
          <table:table-cell office:value-type="float" office:value="-259.37900000000002" table:style-name="ce1">
            <text:p>-259,379</text:p>
          </table:table-cell>
          <table:table-cell office:value-type="float" office:value="3026.2" table:style-name="ce1">
            <text:p>3026,2</text:p>
          </table:table-cell>
          <table:table-cell office:value-type="float" office:value="2.3465402154517214" table:formula="of:=100*([.B29]/[.$F29])" table:style-name="ce3">
            <text:p>2,3</text:p>
          </table:table-cell>
          <table:table-cell office:value-type="float" office:value="0.96054457735774246" table:formula="of:=100*([.C29]/[.$F29])" table:style-name="ce3">
            <text:p>1,0</text:p>
          </table:table-cell>
          <table:table-cell office:value-type="float" office:value="5.2640274932258286" table:formula="of:=100*([.D29]/[.$F29])" table:style-name="ce3">
            <text:p>5,3</text:p>
          </table:table-cell>
          <table:table-cell office:value-type="float" office:value="-8.5711122860352926" table:formula="of:=100*([.E29]/[.$F29])" table:style-name="ce3">
            <text:p>-8,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9.022999999999996" table:style-name="ce1">
            <text:p>69,023</text:p>
          </table:table-cell>
          <table:table-cell office:value-type="float" office:value="36.374000000000002" table:style-name="ce1">
            <text:p>36,374</text:p>
          </table:table-cell>
          <table:table-cell office:value-type="float" office:value="163.69999999999999" table:style-name="ce1">
            <text:p>163,7</text:p>
          </table:table-cell>
          <table:table-cell office:value-type="float" office:value="-269.09699999999998" table:style-name="ce1">
            <text:p>-269,097</text:p>
          </table:table-cell>
          <table:table-cell office:value-type="float" office:value="3134.7" table:style-name="ce1">
            <text:p>3134,7</text:p>
          </table:table-cell>
          <table:table-cell office:value-type="float" office:value="2.2019012983698598" table:formula="of:=100*([.B30]/[.$F30])" table:style-name="ce3">
            <text:p>2,2</text:p>
          </table:table-cell>
          <table:table-cell office:value-type="float" office:value="1.1603662232430538" table:formula="of:=100*([.C30]/[.$F30])" table:style-name="ce3">
            <text:p>1,2</text:p>
          </table:table-cell>
          <table:table-cell office:value-type="float" office:value="5.222190321242862" table:formula="of:=100*([.D30]/[.$F30])" table:style-name="ce3">
            <text:p>5,2</text:p>
          </table:table-cell>
          <table:table-cell office:value-type="float" office:value="-8.584457842855775" table:formula="of:=100*([.E30]/[.$F30])" table:style-name="ce3">
            <text:p>-8,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4.130000000000003" table:style-name="ce1">
            <text:p>34,13</text:p>
          </table:table-cell>
          <table:table-cell office:value-type="float" office:value="43.652000000000001" table:style-name="ce1">
            <text:p>43,652</text:p>
          </table:table-cell>
          <table:table-cell office:value-type="float" office:value="176.7" table:style-name="ce1">
            <text:p>176,7</text:p>
          </table:table-cell>
          <table:table-cell office:value-type="float" office:value="-254.482" table:style-name="ce1">
            <text:p>-254,482</text:p>
          </table:table-cell>
          <table:table-cell office:value-type="float" office:value="3267.2" table:style-name="ce1">
            <text:p>3267,2</text:p>
          </table:table-cell>
          <table:table-cell office:value-type="float" office:value="1.0446253672869736" table:formula="of:=100*([.B31]/[.$F31])" table:style-name="ce3">
            <text:p>1,0</text:p>
          </table:table-cell>
          <table:table-cell office:value-type="float" office:value="1.3360675808031341" table:formula="of:=100*([.C31]/[.$F31])" table:style-name="ce3">
            <text:p>1,3</text:p>
          </table:table-cell>
          <table:table-cell office:value-type="float" office:value="5.4083006856023506" table:formula="of:=100*([.D31]/[.$F31])" table:style-name="ce3">
            <text:p>5,4</text:p>
          </table:table-cell>
          <table:table-cell office:value-type="float" office:value="-7.788993633692459" table:formula="of:=100*([.E31]/[.$F31])" table:style-name="ce3">
            <text:p>-7,8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.797000000000001" table:style-name="ce1">
            <text:p>12,797</text:p>
          </table:table-cell>
          <table:table-cell office:value-type="float" office:value="65.623000000000005" table:style-name="ce1">
            <text:p>65,623</text:p>
          </table:table-cell>
          <table:table-cell office:value-type="float" office:value="189.1" table:style-name="ce1">
            <text:p>189,1</text:p>
          </table:table-cell>
          <table:table-cell office:value-type="float" office:value="-267.52" table:style-name="ce1">
            <text:p>-267,52</text:p>
          </table:table-cell>
          <table:table-cell office:value-type="float" office:value="3365.4" table:style-name="ce1">
            <text:p>3365,4</text:p>
          </table:table-cell>
          <table:table-cell office:value-type="float" office:value="0.38025197599096688" table:formula="of:=100*([.B32]/[.$F32])" table:style-name="ce3">
            <text:p>0,4</text:p>
          </table:table-cell>
          <table:table-cell office:value-type="float" office:value="1.9499316574552803" table:formula="of:=100*([.C32]/[.$F32])" table:style-name="ce3">
            <text:p>1,9</text:p>
          </table:table-cell>
          <table:table-cell office:value-type="float" office:value="5.6189457419623228" table:formula="of:=100*([.D32]/[.$F32])" table:style-name="ce3">
            <text:p>5,6</text:p>
          </table:table-cell>
          <table:table-cell office:value-type="float" office:value="-7.9491293754085683" table:formula="of:=100*([.E32]/[.$F32])" table:style-name="ce3">
            <text:p>-7,9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.308999999999997" table:style-name="ce1">
            <text:p>32,309</text:p>
          </table:table-cell>
          <table:table-cell office:value-type="float" office:value="53.024000000000001" table:style-name="ce1">
            <text:p>53,024</text:p>
          </table:table-cell>
          <table:table-cell office:value-type="float" office:value="195.6" table:style-name="ce1">
            <text:p>195,6</text:p>
          </table:table-cell>
          <table:table-cell office:value-type="float" office:value="-280.93299999999999" table:style-name="ce1">
            <text:p>-280,933</text:p>
          </table:table-cell>
          <table:table-cell office:value-type="float" office:value="3474.1000000000008" table:style-name="ce1">
            <text:p>3474,1</text:p>
          </table:table-cell>
          <table:table-cell office:value-type="float" office:value="0.92999625802366059" table:formula="of:=100*([.B33]/[.$F33])" table:style-name="ce3">
            <text:p>0,9</text:p>
          </table:table-cell>
          <table:table-cell office:value-type="float" office:value="1.526265795457816" table:formula="of:=100*([.C33]/[.$F33])" table:style-name="ce3">
            <text:p>1,5</text:p>
          </table:table-cell>
          <table:table-cell office:value-type="float" office:value="5.6302351688207004" table:formula="of:=100*([.D33]/[.$F33])" table:style-name="ce3">
            <text:p>5,6</text:p>
          </table:table-cell>
          <table:table-cell office:value-type="float" office:value="-8.086497222302178" table:formula="of:=100*([.E33]/[.$F33])" table:style-name="ce3">
            <text:p>-8,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8.783000000000015" table:style-name="ce1">
            <text:p>68,783</text:p>
          </table:table-cell>
          <table:table-cell office:value-type="float" office:value="-147.69800000000001" table:style-name="ce1">
            <text:p>-147,698</text:p>
          </table:table-cell>
          <table:table-cell office:value-type="float" office:value="307.39999999999998" table:style-name="ce1">
            <text:p>307,4</text:p>
          </table:table-cell>
          <table:table-cell office:value-type="float" office:value="-228.48500000000001" table:style-name="ce1">
            <text:p>-228,485</text:p>
          </table:table-cell>
          <table:table-cell office:value-type="float" office:value="3403.7" table:style-name="ce1">
            <text:p>3403,7</text:p>
          </table:table-cell>
          <table:table-cell office:value-type="float" office:value="2.0208302729382734" table:formula="of:=100*([.B34]/[.$F34])" table:style-name="ce3">
            <text:p>2,0</text:p>
          </table:table-cell>
          <table:table-cell office:value-type="float" office:value="-4.3393366042835746" table:formula="of:=100*([.C34]/[.$F34])" table:style-name="ce3">
            <text:p>-4,3</text:p>
          </table:table-cell>
          <table:table-cell office:value-type="float" office:value="9.031348238681435" table:formula="of:=100*([.D34]/[.$F34])" table:style-name="ce3">
            <text:p>9,0</text:p>
          </table:table-cell>
          <table:table-cell office:value-type="float" office:value="-6.7128419073361352" table:formula="of:=100*([.E34]/[.$F34])" table:style-name="ce3">
            <text:p>-6,7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.928" table:style-name="ce1">
            <text:p>118,928</text:p>
          </table:table-cell>
          <table:table-cell office:value-type="float" office:value="-129.74100000000001" table:style-name="ce1">
            <text:p>-129,741</text:p>
          </table:table-cell>
          <table:table-cell office:value-type="float" office:value="281.89999999999998" table:style-name="ce1">
            <text:p>281,9</text:p>
          </table:table-cell>
          <table:table-cell office:value-type="float" office:value="-271.08699999999999" table:style-name="ce1">
            <text:p>-271,087</text:p>
          </table:table-cell>
          <table:table-cell office:value-type="float" office:value="3617.4" table:style-name="ce1">
            <text:p>3617,4</text:p>
          </table:table-cell>
          <table:table-cell office:value-type="float" office:value="3.2876651738817939" table:formula="of:=100*([.B35]/[.$F35])" table:style-name="ce3">
            <text:p>3,3</text:p>
          </table:table-cell>
          <table:table-cell office:value-type="float" office:value="-3.5865815226405711" table:formula="of:=100*([.C35]/[.$F35])" table:style-name="ce3">
            <text:p>-3,6</text:p>
          </table:table-cell>
          <table:table-cell office:value-type="float" office:value="7.7928899209376885" table:formula="of:=100*([.D35]/[.$F35])" table:style-name="ce3">
            <text:p>7,8</text:p>
          </table:table-cell>
          <table:table-cell office:value-type="float" office:value="-7.4939735721789118" table:formula="of:=100*([.E35]/[.$F35])" table:style-name="ce3">
            <text:p>-7,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.866" table:style-name="ce1">
            <text:p>23,866</text:p>
          </table:table-cell>
          <table:table-cell office:value-type="float" office:value="-96.91" table:style-name="ce1">
            <text:p>-96,91</text:p>
          </table:table-cell>
          <table:table-cell office:value-type="float" office:value="215.5" table:style-name="ce1">
            <text:p>215,5</text:p>
          </table:table-cell>
          <table:table-cell office:value-type="float" office:value="-142.45599999999999" table:style-name="ce1">
            <text:p>-142,456</text:p>
          </table:table-cell>
          <table:table-cell office:value-type="float" office:value="3876.8" table:style-name="ce1">
            <text:p>3876,8</text:p>
          </table:table-cell>
          <table:table-cell office:value-type="float" office:value="0.61561081304168386" table:formula="of:=100*([.B36]/[.$F36])" table:style-name="ce3">
            <text:p>0,6</text:p>
          </table:table-cell>
          <table:table-cell office:value-type="float" office:value="-2.4997420553033427" table:formula="of:=100*([.C36]/[.$F36])" table:style-name="ce3">
            <text:p>-2,5</text:p>
          </table:table-cell>
          <table:table-cell office:value-type="float" office:value="5.5587082129591412" table:formula="of:=100*([.D36]/[.$F36])" table:style-name="ce3">
            <text:p>5,6</text:p>
          </table:table-cell>
          <table:table-cell office:value-type="float" office:value="-3.6745769706974816" table:formula="of:=100*([.E36]/[.$F36])" table:style-name="ce3">
            <text:p>-3,7</text:p>
          </table:table-cell>
          <table:table-cell table:style-name="ce3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Julian Becker</meta:initial-creator>
    <dc:creator>Julian Becker</dc:creator>
    <meta:creation-date>2024-03-01T12:37:22Z</meta:creation-date>
    <dc:date>2024-03-07T14:36:48Z</dc:date>
  </office:meta>
</office:document-meta>
</file>