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8"/>
    <style:style style:name="ce4" style:family="table-cell" style:parent-style-name="Default" style:data-style-name="N39"/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Exporte und Importe von Waren und Dienstleistungen in Europa, USA und Japan,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Ameco-Datenbank der EU-Kommis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Land</text:p>
          </table:table-cell>
          <table:table-cell office:value-type="string" table:style-name="ce5">
            <text:p>Exporte (in Mrd. Euro)</text:p>
          </table:table-cell>
          <table:table-cell office:value-type="string" table:style-name="ce5">
            <text:p>Importe (in Mrd. Euro)</text:p>
          </table:table-cell>
          <table:table-cell office:value-type="string" table:style-name="ce5">
            <text:p>BIP (in Mrd. Euro)</text:p>
          </table:table-cell>
          <table:table-cell office:value-type="string" table:style-name="ce5">
            <text:p>Exportquote (in Prozent)</text:p>
          </table:table-cell>
          <table:table-cell office:value-type="string" table:style-name="ce5">
            <text:p>Importquote (in Prozent)</text:p>
          </table:table-cell>
          <table:table-cell office:value-type="string" table:style-name="ce6">
            <text:p>Außenhandelsquote (in Prozent)</text:p>
          </table:table-cell>
          <table:table-cell office:value-type="string" table:style-name="ce6">
            <text:p>Handelsbilanz (Exporte minus Importe, in Mrd. Euro)</text:p>
          </table:table-cell>
          <table:table-cell office:value-type="string" table:style-name="ce6">
            <text:p>Handelsbilanz (Außenhandelsüberschüsse) <text:s/>als Anteil am BIP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167.8" table:style-name="ce3">
            <text:p>167,8</text:p>
          </table:table-cell>
          <table:table-cell office:value-type="float" office:value="141.30000000000001" table:style-name="ce3">
            <text:p>141,3</text:p>
          </table:table-cell>
          <table:table-cell office:value-type="float" office:value="81" table:style-name="ce3">
            <text:p>81,0</text:p>
          </table:table-cell>
          <table:table-cell office:value-type="float" office:value="207.16049382716051" table:formula="of:=100*[.B5]/[.D5]" table:style-name="ce4">
            <text:p>207,2</text:p>
          </table:table-cell>
          <table:table-cell office:value-type="float" office:value="174.44444444444446" table:formula="of:=100*[.C5]/[.D5]" table:style-name="ce4">
            <text:p>174,4</text:p>
          </table:table-cell>
          <table:table-cell office:value-type="float" office:value="381.60493827160496" table:formula="of:=[.E5]+[.F5]" table:style-name="ce4">
            <text:p>381,6</text:p>
          </table:table-cell>
          <table:table-cell office:value-type="float" office:value="26.5" table:formula="of:=[.B5]-[.C5]" table:style-name="ce3">
            <text:p>26,5</text:p>
          </table:table-cell>
          <table:table-cell office:value-type="float" office:value="32.716049382716051" table:formula="of:=100*[.H5]/[.D5]" table:style-name="ce4">
            <text:p>32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30.1" table:style-name="ce3">
            <text:p>30,1</text:p>
          </table:table-cell>
          <table:table-cell office:value-type="float" office:value="26.7" table:style-name="ce3">
            <text:p>26,7</text:p>
          </table:table-cell>
          <table:table-cell office:value-type="float" office:value="18.8" table:style-name="ce3">
            <text:p>18,8</text:p>
          </table:table-cell>
          <table:table-cell office:value-type="float" office:value="160.10638297872339" table:formula="of:=100*[.B6]/[.D6]" table:style-name="ce4">
            <text:p>160,1</text:p>
          </table:table-cell>
          <table:table-cell office:value-type="float" office:value="142.02127659574467" table:formula="of:=100*[.C6]/[.D6]" table:style-name="ce4">
            <text:p>142,0</text:p>
          </table:table-cell>
          <table:table-cell office:value-type="float" office:value="302.12765957446805" table:formula="of:=[.E6]+[.F6]" table:style-name="ce4">
            <text:p>302,1</text:p>
          </table:table-cell>
          <table:table-cell office:value-type="float" office:value="3.4000000000000021" table:formula="of:=[.B6]-[.C6]" table:style-name="ce3">
            <text:p>3,4</text:p>
          </table:table-cell>
          <table:table-cell office:value-type="float" office:value="18.085106382978736" table:formula="of:=100*[.H6]/[.D6]" table:style-name="ce4">
            <text:p>18,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rland</text:p>
          </table:table-cell>
          <table:table-cell office:value-type="float" office:value="698.90000000000009" table:style-name="ce3">
            <text:p>698,9</text:p>
          </table:table-cell>
          <table:table-cell office:value-type="float" office:value="493.3" table:style-name="ce3">
            <text:p>493,3</text:p>
          </table:table-cell>
          <table:table-cell office:value-type="float" office:value="527.20000000000005" table:style-name="ce3">
            <text:p>527,2</text:p>
          </table:table-cell>
          <table:table-cell office:value-type="float" office:value="132.56828528072839" table:formula="of:=100*[.B7]/[.D7]" table:style-name="ce4">
            <text:p>132,6</text:p>
          </table:table-cell>
          <table:table-cell office:value-type="float" office:value="93.569802731411215" table:formula="of:=100*[.C7]/[.D7]" table:style-name="ce4">
            <text:p>93,6</text:p>
          </table:table-cell>
          <table:table-cell office:value-type="float" office:value="226.1380880121396" table:formula="of:=[.E7]+[.F7]" table:style-name="ce4">
            <text:p>226,1</text:p>
          </table:table-cell>
          <table:table-cell office:value-type="float" office:value="205.60000000000008" table:formula="of:=[.B7]-[.C7]" table:style-name="ce3">
            <text:p>205,6</text:p>
          </table:table-cell>
          <table:table-cell office:value-type="float" office:value="38.99848254931716" table:formula="of:=100*[.H7]/[.D7]" table:style-name="ce4">
            <text:p>39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lowakei</text:p>
          </table:table-cell>
          <table:table-cell office:value-type="float" office:value="113.8" table:style-name="ce3">
            <text:p>113,8</text:p>
          </table:table-cell>
          <table:table-cell office:value-type="float" office:value="114.3" table:style-name="ce3">
            <text:p>114,3</text:p>
          </table:table-cell>
          <table:table-cell office:value-type="float" office:value="122.4" table:style-name="ce3">
            <text:p>122,4</text:p>
          </table:table-cell>
          <table:table-cell office:value-type="float" office:value="92.973856209150327" table:formula="of:=100*[.B8]/[.D8]" table:style-name="ce4">
            <text:p>93,0</text:p>
          </table:table-cell>
          <table:table-cell office:value-type="float" office:value="93.382352941176464" table:formula="of:=100*[.C8]/[.D8]" table:style-name="ce4">
            <text:p>93,4</text:p>
          </table:table-cell>
          <table:table-cell office:value-type="float" office:value="186.35620915032678" table:formula="of:=[.E8]+[.F8]" table:style-name="ce4">
            <text:p>186,4</text:p>
          </table:table-cell>
          <table:table-cell office:value-type="float" office:value="-0.5" table:formula="of:=[.B8]-[.C8]" table:style-name="ce3">
            <text:p>-0,5</text:p>
          </table:table-cell>
          <table:table-cell office:value-type="float" office:value="-0.40849673202614378" table:formula="of:=100*[.H8]/[.D8]" table:style-name="ce4">
            <text:p>-0,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lgien</text:p>
          </table:table-cell>
          <table:table-cell office:value-type="float" office:value="533.20000000000005" table:style-name="ce3">
            <text:p>533,2</text:p>
          </table:table-cell>
          <table:table-cell office:value-type="float" office:value="533.80000000000007" table:style-name="ce3">
            <text:p>533,8</text:p>
          </table:table-cell>
          <table:table-cell office:value-type="float" office:value="583.20000000000005" table:style-name="ce3">
            <text:p>583,2</text:p>
          </table:table-cell>
          <table:table-cell office:value-type="float" office:value="91.426611796982172" table:formula="of:=100*[.B9]/[.D9]" table:style-name="ce4">
            <text:p>91,4</text:p>
          </table:table-cell>
          <table:table-cell office:value-type="float" office:value="91.529492455418392" table:formula="of:=100*[.C9]/[.D9]" table:style-name="ce4">
            <text:p>91,5</text:p>
          </table:table-cell>
          <table:table-cell office:value-type="float" office:value="182.95610425240056" table:formula="of:=[.E9]+[.F9]" table:style-name="ce4">
            <text:p>183,0</text:p>
          </table:table-cell>
          <table:table-cell office:value-type="float" office:value="-0.60000000000002274" table:formula="of:=[.B9]-[.C9]" table:style-name="ce3">
            <text:p>-0,6</text:p>
          </table:table-cell>
          <table:table-cell office:value-type="float" office:value="-0.10288065843621788" table:formula="of:=100*[.H9]/[.D9]" table:style-name="ce4">
            <text:p>-0,1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1">
          <table:table-cell office:value-type="string" table:style-name="ce1">
            <text:p>Zypern</text:p>
          </table:table-cell>
          <table:table-cell office:value-type="float" office:value="26.6" table:style-name="ce3">
            <text:p>26,6</text:p>
          </table:table-cell>
          <table:table-cell office:value-type="float" office:value="26.7" table:style-name="ce3">
            <text:p>26,7</text:p>
          </table:table-cell>
          <table:table-cell office:value-type="float" office:value="30" table:style-name="ce3">
            <text:p>30,0</text:p>
          </table:table-cell>
          <table:table-cell office:value-type="float" office:value="88.666666666666671" table:formula="of:=100*[.B10]/[.D10]" table:style-name="ce4">
            <text:p>88,7</text:p>
          </table:table-cell>
          <table:table-cell office:value-type="float" office:value="89" table:formula="of:=100*[.C10]/[.D10]" table:style-name="ce4">
            <text:p>89,0</text:p>
          </table:table-cell>
          <table:table-cell office:value-type="float" office:value="177.66666666666669" table:formula="of:=[.E10]+[.F10]" table:style-name="ce4">
            <text:p>177,7</text:p>
          </table:table-cell>
          <table:table-cell office:value-type="float" office:value="-9.9999999999997868E-2" table:formula="of:=[.B10]-[.C10]" table:style-name="ce3">
            <text:p>-0,1</text:p>
          </table:table-cell>
          <table:table-cell office:value-type="float" office:value="-0.33333333333332621" table:formula="of:=100*[.H10]/[.D10]" table:style-name="ce4">
            <text:p>-0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lowenien</text:p>
          </table:table-cell>
          <table:table-cell office:value-type="float" office:value="54.6" table:style-name="ce3">
            <text:p>54,6</text:p>
          </table:table-cell>
          <table:table-cell office:value-type="float" office:value="50.3" table:style-name="ce3">
            <text:p>50,3</text:p>
          </table:table-cell>
          <table:table-cell office:value-type="float" office:value="62.8" table:style-name="ce3">
            <text:p>62,8</text:p>
          </table:table-cell>
          <table:table-cell office:value-type="float" office:value="86.942675159235677" table:formula="of:=100*[.B11]/[.D11]" table:style-name="ce4">
            <text:p>86,9</text:p>
          </table:table-cell>
          <table:table-cell office:value-type="float" office:value="80.095541401273891" table:formula="of:=100*[.C11]/[.D11]" table:style-name="ce4">
            <text:p>80,1</text:p>
          </table:table-cell>
          <table:table-cell office:value-type="float" office:value="167.03821656050957" table:formula="of:=[.E11]+[.F11]" table:style-name="ce4">
            <text:p>167,0</text:p>
          </table:table-cell>
          <table:table-cell office:value-type="float" office:value="4.3000000000000043" table:formula="of:=[.B11]-[.C11]" table:style-name="ce3">
            <text:p>4,3</text:p>
          </table:table-cell>
          <table:table-cell office:value-type="float" office:value="6.8471337579617906" table:formula="of:=100*[.H11]/[.D11]" table:style-name="ce4">
            <text:p>6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iederlande</text:p>
          </table:table-cell>
          <table:table-cell office:value-type="float" office:value="899.80000000000018" table:style-name="ce3">
            <text:p>899,8</text:p>
          </table:table-cell>
          <table:table-cell office:value-type="float" office:value="788" table:style-name="ce3">
            <text:p>788,0</text:p>
          </table:table-cell>
          <table:table-cell office:value-type="float" office:value="1034.0999999999999" table:style-name="ce3">
            <text:p>1.034,1</text:p>
          </table:table-cell>
          <table:table-cell office:value-type="float" office:value="87.012861425394078" table:formula="of:=100*[.B12]/[.D12]" table:style-name="ce4">
            <text:p>87,0</text:p>
          </table:table-cell>
          <table:table-cell office:value-type="float" office:value="76.20152789865584" table:formula="of:=100*[.C12]/[.D12]" table:style-name="ce4">
            <text:p>76,2</text:p>
          </table:table-cell>
          <table:table-cell office:value-type="float" office:value="163.21438932404993" table:formula="of:=[.E12]+[.F12]" table:style-name="ce4">
            <text:p>163,2</text:p>
          </table:table-cell>
          <table:table-cell office:value-type="float" office:value="111.80000000000018" table:formula="of:=[.B12]-[.C12]" table:style-name="ce3">
            <text:p>111,8</text:p>
          </table:table-cell>
          <table:table-cell office:value-type="float" office:value="10.811333526738245" table:formula="of:=100*[.H12]/[.D12]" table:style-name="ce4">
            <text:p>10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garn</text:p>
          </table:table-cell>
          <table:table-cell office:value-type="float" office:value="160" table:style-name="ce3">
            <text:p>160,0</text:p>
          </table:table-cell>
          <table:table-cell office:value-type="float" office:value="148.6" table:style-name="ce3">
            <text:p>148,6</text:p>
          </table:table-cell>
          <table:table-cell office:value-type="float" office:value="197.1" table:style-name="ce3">
            <text:p>197,1</text:p>
          </table:table-cell>
          <table:table-cell office:value-type="float" office:value="81.177067478437337" table:formula="of:=100*[.B13]/[.D13]" table:style-name="ce4">
            <text:p>81,2</text:p>
          </table:table-cell>
          <table:table-cell office:value-type="float" office:value="75.393201420598686" table:formula="of:=100*[.C13]/[.D13]" table:style-name="ce4">
            <text:p>75,4</text:p>
          </table:table-cell>
          <table:table-cell office:value-type="float" office:value="156.57026889903602" table:formula="of:=[.E13]+[.F13]" table:style-name="ce4">
            <text:p>156,6</text:p>
          </table:table-cell>
          <table:table-cell office:value-type="float" office:value="11.400000000000006" table:formula="of:=[.B13]-[.C13]" table:style-name="ce3">
            <text:p>11,4</text:p>
          </table:table-cell>
          <table:table-cell office:value-type="float" office:value="5.7838660578386634" table:formula="of:=100*[.H13]/[.D13]" table:style-name="ce4">
            <text:p>5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stland</text:p>
          </table:table-cell>
          <table:table-cell office:value-type="float" office:value="30.4" table:style-name="ce3">
            <text:p>30,4</text:p>
          </table:table-cell>
          <table:table-cell office:value-type="float" office:value="29.2" table:style-name="ce3">
            <text:p>29,2</text:p>
          </table:table-cell>
          <table:table-cell office:value-type="float" office:value="38.299999999999997" table:style-name="ce3">
            <text:p>38,3</text:p>
          </table:table-cell>
          <table:table-cell office:value-type="float" office:value="79.373368146214105" table:formula="of:=100*[.B14]/[.D14]" table:style-name="ce4">
            <text:p>79,4</text:p>
          </table:table-cell>
          <table:table-cell office:value-type="float" office:value="76.240208877284601" table:formula="of:=100*[.C14]/[.D14]" table:style-name="ce4">
            <text:p>76,2</text:p>
          </table:table-cell>
          <table:table-cell office:value-type="float" office:value="155.61357702349869" table:formula="of:=[.E14]+[.F14]" table:style-name="ce4">
            <text:p>155,6</text:p>
          </table:table-cell>
          <table:table-cell office:value-type="float" office:value="1.1999999999999993" table:formula="of:=[.B14]-[.C14]" table:style-name="ce3">
            <text:p>1,2</text:p>
          </table:table-cell>
          <table:table-cell office:value-type="float" office:value="3.1331592689295023" table:formula="of:=100*[.H14]/[.D14]" table:style-name="ce4">
            <text:p>3,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Litauen</text:p>
          </table:table-cell>
          <table:table-cell office:value-type="float" office:value="55.1" table:style-name="ce3">
            <text:p>55,1</text:p>
          </table:table-cell>
          <table:table-cell office:value-type="float" office:value="53" table:style-name="ce3">
            <text:p>53,0</text:p>
          </table:table-cell>
          <table:table-cell office:value-type="float" office:value="73.100000000000009" table:style-name="ce3">
            <text:p>73,1</text:p>
          </table:table-cell>
          <table:table-cell office:value-type="float" office:value="75.376196990424063" table:formula="of:=100*[.B15]/[.D15]" table:style-name="ce4">
            <text:p>75,4</text:p>
          </table:table-cell>
          <table:table-cell office:value-type="float" office:value="72.503419972640216" table:formula="of:=100*[.C15]/[.D15]" table:style-name="ce4">
            <text:p>72,5</text:p>
          </table:table-cell>
          <table:table-cell office:value-type="float" office:value="147.87961696306428" table:formula="of:=[.E15]+[.F15]" table:style-name="ce4">
            <text:p>147,9</text:p>
          </table:table-cell>
          <table:table-cell office:value-type="float" office:value="2.1000000000000014" table:formula="of:=[.B15]-[.C15]" table:style-name="ce3">
            <text:p>2,1</text:p>
          </table:table-cell>
          <table:table-cell office:value-type="float" office:value="2.8727770177838594" table:formula="of:=100*[.H15]/[.D15]" table:style-name="ce4">
            <text:p>2,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schechische Republik</text:p>
          </table:table-cell>
          <table:table-cell office:value-type="float" office:value="219" table:style-name="ce3">
            <text:p>219,0</text:p>
          </table:table-cell>
          <table:table-cell office:value-type="float" office:value="203.7" table:style-name="ce3">
            <text:p>203,7</text:p>
          </table:table-cell>
          <table:table-cell office:value-type="float" office:value="308.10000000000002" table:style-name="ce3">
            <text:p>308,1</text:p>
          </table:table-cell>
          <table:table-cell office:value-type="float" office:value="71.080817916260955" table:formula="of:=100*[.B16]/[.D16]" table:style-name="ce4">
            <text:p>71,1</text:p>
          </table:table-cell>
          <table:table-cell office:value-type="float" office:value="66.114897760467372" table:formula="of:=100*[.C16]/[.D16]" table:style-name="ce4">
            <text:p>66,1</text:p>
          </table:table-cell>
          <table:table-cell office:value-type="float" office:value="137.19571567672833" table:formula="of:=[.E16]+[.F16]" table:style-name="ce4">
            <text:p>137,2</text:p>
          </table:table-cell>
          <table:table-cell office:value-type="float" office:value="15.300000000000011" table:formula="of:=[.B16]-[.C16]" table:style-name="ce3">
            <text:p>15,3</text:p>
          </table:table-cell>
          <table:table-cell office:value-type="float" office:value="4.9659201557935768" table:formula="of:=100*[.H16]/[.D16]" table:style-name="ce4">
            <text:p>5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Lettland</text:p>
          </table:table-cell>
          <table:table-cell office:value-type="float" office:value="26.8" table:style-name="ce3">
            <text:p>26,8</text:p>
          </table:table-cell>
          <table:table-cell office:value-type="float" office:value="28.5" table:style-name="ce3">
            <text:p>28,5</text:p>
          </table:table-cell>
          <table:table-cell office:value-type="float" office:value="41.7" table:style-name="ce3">
            <text:p>41,7</text:p>
          </table:table-cell>
          <table:table-cell office:value-type="float" office:value="64.268585131894483" table:formula="of:=100*[.B17]/[.D17]" table:style-name="ce4">
            <text:p>64,3</text:p>
          </table:table-cell>
          <table:table-cell office:value-type="float" office:value="68.345323741007192" table:formula="of:=100*[.C17]/[.D17]" table:style-name="ce4">
            <text:p>68,3</text:p>
          </table:table-cell>
          <table:table-cell office:value-type="float" office:value="132.61390887290167" table:formula="of:=[.E17]+[.F17]" table:style-name="ce4">
            <text:p>132,6</text:p>
          </table:table-cell>
          <table:table-cell office:value-type="float" office:value="-1.6999999999999993" table:formula="of:=[.B17]-[.C17]" table:style-name="ce3">
            <text:p>-1,7</text:p>
          </table:table-cell>
          <table:table-cell office:value-type="float" office:value="-4.0767386091127085" table:formula="of:=100*[.H17]/[.D17]" table:style-name="ce4">
            <text:p>-4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änemark</text:p>
          </table:table-cell>
          <table:table-cell office:value-type="float" office:value="263.5" table:style-name="ce3">
            <text:p>263,5</text:p>
          </table:table-cell>
          <table:table-cell office:value-type="float" office:value="233.3" table:style-name="ce3">
            <text:p>233,3</text:p>
          </table:table-cell>
          <table:table-cell office:value-type="float" office:value="374.90000000000009" table:style-name="ce3">
            <text:p>374,9</text:p>
          </table:table-cell>
          <table:table-cell office:value-type="float" office:value="70.285409442517988" table:formula="of:=100*[.B18]/[.D18]" table:style-name="ce4">
            <text:p>70,3</text:p>
          </table:table-cell>
          <table:table-cell office:value-type="float" office:value="62.229927980794862" table:formula="of:=100*[.C18]/[.D18]" table:style-name="ce4">
            <text:p>62,2</text:p>
          </table:table-cell>
          <table:table-cell office:value-type="float" office:value="132.51533742331284" table:formula="of:=[.E18]+[.F18]" table:style-name="ce4">
            <text:p>132,5</text:p>
          </table:table-cell>
          <table:table-cell office:value-type="float" office:value="30.199999999999989" table:formula="of:=[.B18]-[.C18]" table:style-name="ce3">
            <text:p>30,2</text:p>
          </table:table-cell>
          <table:table-cell office:value-type="float" office:value="8.0554814617231223" table:formula="of:=100*[.H18]/[.D18]" table:style-name="ce4">
            <text:p>8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lgarien</text:p>
          </table:table-cell>
          <table:table-cell office:value-type="float" office:value="57.6" table:style-name="ce3">
            <text:p>57,6</text:p>
          </table:table-cell>
          <table:table-cell office:value-type="float" office:value="55.7" table:style-name="ce3">
            <text:p>55,7</text:p>
          </table:table-cell>
          <table:table-cell office:value-type="float" office:value="95.2" table:style-name="ce3">
            <text:p>95,2</text:p>
          </table:table-cell>
          <table:table-cell office:value-type="float" office:value="60.504201680672267" table:formula="of:=100*[.B19]/[.D19]" table:style-name="ce4">
            <text:p>60,5</text:p>
          </table:table-cell>
          <table:table-cell office:value-type="float" office:value="58.508403361344534" table:formula="of:=100*[.C19]/[.D19]" table:style-name="ce4">
            <text:p>58,5</text:p>
          </table:table-cell>
          <table:table-cell office:value-type="float" office:value="119.0126050420168" table:formula="of:=[.E19]+[.F19]" table:style-name="ce4">
            <text:p>119,0</text:p>
          </table:table-cell>
          <table:table-cell office:value-type="float" office:value="1.8999999999999986" table:formula="of:=[.B19]-[.C19]" table:style-name="ce3">
            <text:p>1,9</text:p>
          </table:table-cell>
          <table:table-cell office:value-type="float" office:value="1.9957983193277296" table:formula="of:=100*[.H19]/[.D19]" table:style-name="ce4">
            <text:p>2,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Österreich</text:p>
          </table:table-cell>
          <table:table-cell office:value-type="float" office:value="282.5" table:style-name="ce3">
            <text:p>282,5</text:p>
          </table:table-cell>
          <table:table-cell office:value-type="float" office:value="272.89999999999998" table:style-name="ce3">
            <text:p>272,9</text:p>
          </table:table-cell>
          <table:table-cell office:value-type="float" office:value="478.5" table:style-name="ce3">
            <text:p>478,5</text:p>
          </table:table-cell>
          <table:table-cell office:value-type="float" office:value="59.03866248693835" table:formula="of:=100*[.B20]/[.D20]" table:style-name="ce4">
            <text:p>59,0</text:p>
          </table:table-cell>
          <table:table-cell office:value-type="float" office:value="57.03239289446185" table:formula="of:=100*[.C20]/[.D20]" table:style-name="ce4">
            <text:p>57,0</text:p>
          </table:table-cell>
          <table:table-cell office:value-type="float" office:value="116.0710553814002" table:formula="of:=[.E20]+[.F20]" table:style-name="ce4">
            <text:p>116,1</text:p>
          </table:table-cell>
          <table:table-cell office:value-type="float" office:value="9.6000000000000227" table:formula="of:=[.B20]-[.C20]" table:style-name="ce3">
            <text:p>9,6</text:p>
          </table:table-cell>
          <table:table-cell office:value-type="float" office:value="2.0062695924764937" table:formula="of:=100*[.H20]/[.D20]" table:style-name="ce4">
            <text:p>2,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433.2" table:style-name="ce3">
            <text:p>433,2</text:p>
          </table:table-cell>
          <table:table-cell office:value-type="float" office:value="394.3" table:style-name="ce3">
            <text:p>394,3</text:p>
          </table:table-cell>
          <table:table-cell office:value-type="float" office:value="747.6" table:style-name="ce3">
            <text:p>747,6</text:p>
          </table:table-cell>
          <table:table-cell office:value-type="float" office:value="57.945425361155699" table:formula="of:=100*[.B21]/[.D21]" table:style-name="ce4">
            <text:p>57,9</text:p>
          </table:table-cell>
          <table:table-cell office:value-type="float" office:value="52.742108079186728" table:formula="of:=100*[.C21]/[.D21]" table:style-name="ce4">
            <text:p>52,7</text:p>
          </table:table-cell>
          <table:table-cell office:value-type="float" office:value="110.68753344034243" table:formula="of:=[.E21]+[.F21]" table:style-name="ce4">
            <text:p>110,7</text:p>
          </table:table-cell>
          <table:table-cell office:value-type="float" office:value="38.899999999999977" table:formula="of:=[.B21]-[.C21]" table:style-name="ce3">
            <text:p>38,9</text:p>
          </table:table-cell>
          <table:table-cell office:value-type="float" office:value="5.2033172819689639" table:formula="of:=100*[.H21]/[.D21]" table:style-name="ce4">
            <text:p>5,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roatien</text:p>
          </table:table-cell>
          <table:table-cell office:value-type="float" office:value="41.8" table:style-name="ce3">
            <text:p>41,8</text:p>
          </table:table-cell>
          <table:table-cell office:value-type="float" office:value="42.400000000000013" table:style-name="ce3">
            <text:p>42,4</text:p>
          </table:table-cell>
          <table:table-cell office:value-type="float" office:value="76.3" table:style-name="ce3">
            <text:p>76,3</text:p>
          </table:table-cell>
          <table:table-cell office:value-type="float" office:value="54.783748361730012" table:formula="of:=100*[.B22]/[.D22]" table:style-name="ce4">
            <text:p>54,8</text:p>
          </table:table-cell>
          <table:table-cell office:value-type="float" office:value="55.570117955439073" table:formula="of:=100*[.C22]/[.D22]" table:style-name="ce4">
            <text:p>55,6</text:p>
          </table:table-cell>
          <table:table-cell office:value-type="float" office:value="110.35386631716909" table:formula="of:=[.E22]+[.F22]" table:style-name="ce4">
            <text:p>110,4</text:p>
          </table:table-cell>
          <table:table-cell office:value-type="float" office:value="-0.60000000000001563" table:formula="of:=[.B22]-[.C22]" table:style-name="ce3">
            <text:p>-0,6</text:p>
          </table:table-cell>
          <table:table-cell office:value-type="float" office:value="-0.78636959370906379" table:formula="of:=100*[.H22]/[.D22]" table:style-name="ce4">
            <text:p>-0,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uropäische Union</text:p>
          </table:table-cell>
          <table:table-cell office:value-type="float" office:value="9074.9" table:style-name="ce3">
            <text:p>9.074,9</text:p>
          </table:table-cell>
          <table:table-cell office:value-type="float" office:value="8472.3000000000011" table:style-name="ce3">
            <text:p>8.472,3</text:p>
          </table:table-cell>
          <table:table-cell office:value-type="float" office:value="16965.5" table:style-name="ce3">
            <text:p>16.965,5</text:p>
          </table:table-cell>
          <table:table-cell office:value-type="float" office:value="53.490318587722143" table:formula="of:=100*[.B23]/[.D23]" table:style-name="ce4">
            <text:p>53,5</text:p>
          </table:table-cell>
          <table:table-cell office:value-type="float" office:value="49.938404408947576" table:formula="of:=100*[.C23]/[.D23]" table:style-name="ce4">
            <text:p>49,9</text:p>
          </table:table-cell>
          <table:table-cell office:value-type="float" office:value="103.42872299666972" table:formula="of:=[.E23]+[.F23]" table:style-name="ce4">
            <text:p>103,4</text:p>
          </table:table-cell>
          <table:table-cell office:value-type="float" office:value="602.59999999999854" table:formula="of:=[.B23]-[.C23]" table:style-name="ce3">
            <text:p>602,6</text:p>
          </table:table-cell>
          <table:table-cell office:value-type="float" office:value="3.5519141787745632" table:formula="of:=100*[.H23]/[.D23]" table:style-name="ce4">
            <text:p>3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weden</text:p>
          </table:table-cell>
          <table:table-cell office:value-type="float" office:value="291.90000000000009" table:style-name="ce3">
            <text:p>291,9</text:p>
          </table:table-cell>
          <table:table-cell office:value-type="float" office:value="272.7" table:style-name="ce3">
            <text:p>272,7</text:p>
          </table:table-cell>
          <table:table-cell office:value-type="float" office:value="551.20000000000005" table:style-name="ce3">
            <text:p>551,2</text:p>
          </table:table-cell>
          <table:table-cell office:value-type="float" office:value="52.957184325108862" table:formula="of:=100*[.B24]/[.D24]" table:style-name="ce4">
            <text:p>53,0</text:p>
          </table:table-cell>
          <table:table-cell office:value-type="float" office:value="49.473875181422351" table:formula="of:=100*[.C24]/[.D24]" table:style-name="ce4">
            <text:p>49,5</text:p>
          </table:table-cell>
          <table:table-cell office:value-type="float" office:value="102.43105950653121" table:formula="of:=[.E24]+[.F24]" table:style-name="ce4">
            <text:p>102,4</text:p>
          </table:table-cell>
          <table:table-cell office:value-type="float" office:value="19.200000000000102" table:formula="of:=[.B24]-[.C24]" table:style-name="ce3">
            <text:p>19,2</text:p>
          </table:table-cell>
          <table:table-cell office:value-type="float" office:value="3.4833091436865207" table:formula="of:=100*[.H24]/[.D24]" table:style-name="ce4">
            <text:p>3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urozone</text:p>
          </table:table-cell>
          <table:table-cell office:value-type="float" office:value="7518.3" table:style-name="ce3">
            <text:p>7.518,3</text:p>
          </table:table-cell>
          <table:table-cell office:value-type="float" office:value="7014.1" table:style-name="ce3">
            <text:p>7.014,1</text:p>
          </table:table-cell>
          <table:table-cell office:value-type="float" office:value="14368" table:style-name="ce3">
            <text:p>14.368,0</text:p>
          </table:table-cell>
          <table:table-cell office:value-type="float" office:value="52.326698218262806" table:formula="of:=100*[.B25]/[.D25]" table:style-name="ce4">
            <text:p>52,3</text:p>
          </table:table-cell>
          <table:table-cell office:value-type="float" office:value="48.817511135857458" table:formula="of:=100*[.C25]/[.D25]" table:style-name="ce4">
            <text:p>48,8</text:p>
          </table:table-cell>
          <table:table-cell office:value-type="float" office:value="101.14420935412026" table:formula="of:=[.E25]+[.F25]" table:style-name="ce4">
            <text:p>101,1</text:p>
          </table:table-cell>
          <table:table-cell office:value-type="float" office:value="504.19999999999982" table:formula="of:=[.B25]-[.C25]" table:style-name="ce3">
            <text:p>504,2</text:p>
          </table:table-cell>
          <table:table-cell office:value-type="float" office:value="3.5091870824053442" table:formula="of:=100*[.H25]/[.D25]" table:style-name="ce4">
            <text:p>3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echenland</text:p>
          </table:table-cell>
          <table:table-cell office:value-type="float" office:value="104.5" table:style-name="ce3">
            <text:p>104,5</text:p>
          </table:table-cell>
          <table:table-cell office:value-type="float" office:value="117.8" table:style-name="ce3">
            <text:p>117,8</text:p>
          </table:table-cell>
          <table:table-cell office:value-type="float" office:value="222.6" table:style-name="ce3">
            <text:p>222,6</text:p>
          </table:table-cell>
          <table:table-cell office:value-type="float" office:value="46.945193171608267" table:formula="of:=100*[.B26]/[.D26]" table:style-name="ce4">
            <text:p>46,9</text:p>
          </table:table-cell>
          <table:table-cell office:value-type="float" office:value="52.920035938903865" table:formula="of:=100*[.C26]/[.D26]" table:style-name="ce4">
            <text:p>52,9</text:p>
          </table:table-cell>
          <table:table-cell office:value-type="float" office:value="99.865229110512132" table:formula="of:=[.E26]+[.F26]" table:style-name="ce4">
            <text:p>99,9</text:p>
          </table:table-cell>
          <table:table-cell office:value-type="float" office:value="-13.299999999999997" table:formula="of:=[.B26]-[.C26]" table:style-name="ce3">
            <text:p>-13,3</text:p>
          </table:table-cell>
          <table:table-cell office:value-type="float" office:value="-5.9748427672955966" table:formula="of:=100*[.H26]/[.D26]" table:style-name="ce4">
            <text:p>-6,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28.4" table:style-name="ce3">
            <text:p>128,4</text:p>
          </table:table-cell>
          <table:table-cell office:value-type="float" office:value="125.4" table:style-name="ce3">
            <text:p>125,4</text:p>
          </table:table-cell>
          <table:table-cell office:value-type="float" office:value="264.5" table:style-name="ce3">
            <text:p>264,5</text:p>
          </table:table-cell>
          <table:table-cell office:value-type="float" office:value="48.544423440453684" table:formula="of:=100*[.B27]/[.D27]" table:style-name="ce4">
            <text:p>48,5</text:p>
          </table:table-cell>
          <table:table-cell office:value-type="float" office:value="47.41020793950851" table:formula="of:=100*[.C27]/[.D27]" table:style-name="ce4">
            <text:p>47,4</text:p>
          </table:table-cell>
          <table:table-cell office:value-type="float" office:value="95.954631379962194" table:formula="of:=[.E27]+[.F27]" table:style-name="ce4">
            <text:p>96,0</text:p>
          </table:table-cell>
          <table:table-cell office:value-type="float" office:value="3" table:formula="of:=[.B27]-[.C27]" table:style-name="ce3">
            <text:p>3,0</text:p>
          </table:table-cell>
          <table:table-cell office:value-type="float" office:value="1.1342155009451795" table:formula="of:=100*[.H27]/[.D27]" table:style-name="ce4">
            <text:p>1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utschland</text:p>
          </table:table-cell>
          <table:table-cell office:value-type="float" office:value="1978.6" table:style-name="ce3">
            <text:p>1.978,6</text:p>
          </table:table-cell>
          <table:table-cell office:value-type="float" office:value="1807.2" table:style-name="ce3">
            <text:p>1.807,2</text:p>
          </table:table-cell>
          <table:table-cell office:value-type="float" office:value="4108.3" table:style-name="ce3">
            <text:p>4.108,3</text:p>
          </table:table-cell>
          <table:table-cell office:value-type="float" office:value="48.161039846165082" table:formula="of:=100*[.B28]/[.D28]" table:style-name="ce4">
            <text:p>48,2</text:p>
          </table:table-cell>
          <table:table-cell office:value-type="float" office:value="43.988997882335759" table:formula="of:=100*[.C28]/[.D28]" table:style-name="ce4">
            <text:p>44,0</text:p>
          </table:table-cell>
          <table:table-cell office:value-type="float" office:value="92.150037728500848" table:formula="of:=[.E28]+[.F28]" table:style-name="ce4">
            <text:p>92,2</text:p>
          </table:table-cell>
          <table:table-cell office:value-type="float" office:value="171.39999999999986" table:formula="of:=[.B28]-[.C28]" table:style-name="ce3">
            <text:p>171,4</text:p>
          </table:table-cell>
          <table:table-cell office:value-type="float" office:value="4.1720419638293178" table:formula="of:=100*[.H28]/[.D28]" table:style-name="ce4">
            <text:p>4,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mänien</text:p>
          </table:table-cell>
          <table:table-cell office:value-type="float" office:value="131.4" table:style-name="ce3">
            <text:p>131,4</text:p>
          </table:table-cell>
          <table:table-cell office:value-type="float" office:value="149.69999999999999" table:style-name="ce3">
            <text:p>149,7</text:p>
          </table:table-cell>
          <table:table-cell office:value-type="float" office:value="323.40000000000009" table:style-name="ce3">
            <text:p>323,4</text:p>
          </table:table-cell>
          <table:table-cell office:value-type="float" office:value="40.630797773654905" table:formula="of:=100*[.B29]/[.D29]" table:style-name="ce4">
            <text:p>40,6</text:p>
          </table:table-cell>
          <table:table-cell office:value-type="float" office:value="46.289424860853416" table:formula="of:=100*[.C29]/[.D29]" table:style-name="ce4">
            <text:p>46,3</text:p>
          </table:table-cell>
          <table:table-cell office:value-type="float" office:value="86.92022263450832" table:formula="of:=[.E29]+[.F29]" table:style-name="ce4">
            <text:p>86,9</text:p>
          </table:table-cell>
          <table:table-cell office:value-type="float" office:value="-18.299999999999983" table:formula="of:=[.B29]-[.C29]" table:style-name="ce3">
            <text:p>-18,3</text:p>
          </table:table-cell>
          <table:table-cell office:value-type="float" office:value="-5.6586270871985089" table:formula="of:=100*[.H29]/[.D29]" table:style-name="ce4">
            <text:p>-5,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nnland</text:p>
          </table:table-cell>
          <table:table-cell office:value-type="float" office:value="118.2" table:style-name="ce3">
            <text:p>118,2</text:p>
          </table:table-cell>
          <table:table-cell office:value-type="float" office:value="118.4" table:style-name="ce3">
            <text:p>118,4</text:p>
          </table:table-cell>
          <table:table-cell office:value-type="float" office:value="282" table:style-name="ce3">
            <text:p>282,0</text:p>
          </table:table-cell>
          <table:table-cell office:value-type="float" office:value="41.914893617021278" table:formula="of:=100*[.B30]/[.D30]" table:style-name="ce4">
            <text:p>41,9</text:p>
          </table:table-cell>
          <table:table-cell office:value-type="float" office:value="41.98581560283688" table:formula="of:=100*[.C30]/[.D30]" table:style-name="ce4">
            <text:p>42,0</text:p>
          </table:table-cell>
          <table:table-cell office:value-type="float" office:value="83.900709219858157" table:formula="of:=[.E30]+[.F30]" table:style-name="ce4">
            <text:p>83,9</text:p>
          </table:table-cell>
          <table:table-cell office:value-type="float" office:value="-0.20000000000000284" table:formula="of:=[.B30]-[.C30]" table:style-name="ce3">
            <text:p>-0,2</text:p>
          </table:table-cell>
          <table:table-cell office:value-type="float" office:value="-7.0921985815603841E-2" table:formula="of:=100*[.H30]/[.D30]" table:style-name="ce4">
            <text:p>-0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anien</text:p>
          </table:table-cell>
          <table:table-cell office:value-type="float" office:value="572.30000000000007" table:style-name="ce3">
            <text:p>572,3</text:p>
          </table:table-cell>
          <table:table-cell office:value-type="float" office:value="535.4" table:style-name="ce3">
            <text:p>535,4</text:p>
          </table:table-cell>
          <table:table-cell office:value-type="float" office:value="1450.6" table:style-name="ce3">
            <text:p>1.450,6</text:p>
          </table:table-cell>
          <table:table-cell office:value-type="float" office:value="39.452640286777893" table:formula="of:=100*[.B31]/[.D31]" table:style-name="ce4">
            <text:p>39,5</text:p>
          </table:table-cell>
          <table:table-cell office:value-type="float" office:value="36.908865297118439" table:formula="of:=100*[.C31]/[.D31]" table:style-name="ce4">
            <text:p>36,9</text:p>
          </table:table-cell>
          <table:table-cell office:value-type="float" office:value="76.361505583896331" table:formula="of:=[.E31]+[.F31]" table:style-name="ce4">
            <text:p>76,4</text:p>
          </table:table-cell>
          <table:table-cell office:value-type="float" office:value="36.900000000000091" table:formula="of:=[.B31]-[.C31]" table:style-name="ce3">
            <text:p>36,9</text:p>
          </table:table-cell>
          <table:table-cell office:value-type="float" office:value="2.5437749896594575" table:formula="of:=100*[.H31]/[.D31]" table:style-name="ce4">
            <text:p>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alien</text:p>
          </table:table-cell>
          <table:table-cell office:value-type="float" office:value="731.5" table:style-name="ce3">
            <text:p>731,5</text:p>
          </table:table-cell>
          <table:table-cell office:value-type="float" office:value="715.90000000000009" table:style-name="ce3">
            <text:p>715,9</text:p>
          </table:table-cell>
          <table:table-cell office:value-type="float" office:value="2055.9" table:style-name="ce3">
            <text:p>2.055,9</text:p>
          </table:table-cell>
          <table:table-cell office:value-type="float" office:value="35.580524344569284" table:formula="of:=100*[.B32]/[.D32]" table:style-name="ce4">
            <text:p>35,6</text:p>
          </table:table-cell>
          <table:table-cell office:value-type="float" office:value="34.821732574541571" table:formula="of:=100*[.C32]/[.D32]" table:style-name="ce4">
            <text:p>34,8</text:p>
          </table:table-cell>
          <table:table-cell office:value-type="float" office:value="70.402256919110854" table:formula="of:=[.E32]+[.F32]" table:style-name="ce4">
            <text:p>70,4</text:p>
          </table:table-cell>
          <table:table-cell office:value-type="float" office:value="15.599999999999909" table:formula="of:=[.B32]-[.C32]" table:style-name="ce3">
            <text:p>15,6</text:p>
          </table:table-cell>
          <table:table-cell office:value-type="float" office:value="0.75879177002772058" table:formula="of:=100*[.H32]/[.D32]" table:style-name="ce4">
            <text:p>0,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kreich</text:p>
          </table:table-cell>
          <table:table-cell office:value-type="float" office:value="923.30000000000018" table:style-name="ce3">
            <text:p>923,3</text:p>
          </table:table-cell>
          <table:table-cell office:value-type="float" office:value="993.5" table:style-name="ce3">
            <text:p>993,5</text:p>
          </table:table-cell>
          <table:table-cell office:value-type="float" office:value="2816.6" table:style-name="ce3">
            <text:p>2.816,6</text:p>
          </table:table-cell>
          <table:table-cell office:value-type="float" office:value="32.780657530355754" table:formula="of:=100*[.B33]/[.D33]" table:style-name="ce4">
            <text:p>32,8</text:p>
          </table:table-cell>
          <table:table-cell office:value-type="float" office:value="35.273024213590858" table:formula="of:=100*[.C33]/[.D33]" table:style-name="ce4">
            <text:p>35,3</text:p>
          </table:table-cell>
          <table:table-cell office:value-type="float" office:value="68.053681743946612" table:formula="of:=[.E33]+[.F33]" table:style-name="ce4">
            <text:p>68,1</text:p>
          </table:table-cell>
          <table:table-cell office:value-type="float" office:value="-70.199999999999818" table:formula="of:=[.B33]-[.C33]" table:style-name="ce3">
            <text:p>-70,2</text:p>
          </table:table-cell>
          <table:table-cell office:value-type="float" office:value="-2.4923666832350997" table:formula="of:=100*[.H33]/[.D33]" table:style-name="ce4">
            <text:p>-2,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815.1" table:style-name="ce3">
            <text:p>815,1</text:p>
          </table:table-cell>
          <table:table-cell office:value-type="float" office:value="887.5" table:style-name="ce3">
            <text:p>887,5</text:p>
          </table:table-cell>
          <table:table-cell office:value-type="float" office:value="3876.6000000000008" table:style-name="ce3">
            <text:p>3.876,6</text:p>
          </table:table-cell>
          <table:table-cell office:value-type="float" office:value="21.026156941649894" table:formula="of:=100*[.B34]/[.D34]" table:style-name="ce4">
            <text:p>21,0</text:p>
          </table:table-cell>
          <table:table-cell office:value-type="float" office:value="22.893772893772891" table:formula="of:=100*[.C34]/[.D34]" table:style-name="ce4">
            <text:p>22,9</text:p>
          </table:table-cell>
          <table:table-cell office:value-type="float" office:value="43.919929835422785" table:formula="of:=[.E34]+[.F34]" table:style-name="ce4">
            <text:p>43,9</text:p>
          </table:table-cell>
          <table:table-cell office:value-type="float" office:value="-72.399999999999977" table:formula="of:=[.B34]-[.C34]" table:style-name="ce3">
            <text:p>-72,4</text:p>
          </table:table-cell>
          <table:table-cell office:value-type="float" office:value="-1.8676159521229936" table:formula="of:=100*[.H34]/[.D34]" table:style-name="ce4">
            <text:p>-1,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A</text:p>
          </table:table-cell>
          <table:table-cell office:value-type="float" office:value="2803.5" table:style-name="ce3">
            <text:p>2.803,5</text:p>
          </table:table-cell>
          <table:table-cell office:value-type="float" office:value="3537.3" table:style-name="ce3">
            <text:p>3.537,3</text:p>
          </table:table-cell>
          <table:table-cell office:value-type="float" office:value="25399.5" table:style-name="ce3">
            <text:p>25.399,5</text:p>
          </table:table-cell>
          <table:table-cell office:value-type="float" office:value="11.03761885076478" table:formula="of:=100*[.B35]/[.D35]" table:style-name="ce4">
            <text:p>11,0</text:p>
          </table:table-cell>
          <table:table-cell office:value-type="float" office:value="13.926652099450777" table:formula="of:=100*[.C35]/[.D35]" table:style-name="ce4">
            <text:p>13,9</text:p>
          </table:table-cell>
          <table:table-cell office:value-type="float" office:value="24.964270950215557" table:formula="of:=[.E35]+[.F35]" table:style-name="ce4">
            <text:p>25,0</text:p>
          </table:table-cell>
          <table:table-cell office:value-type="float" office:value="-733.80000000000018" table:formula="of:=[.B35]-[.C35]" table:style-name="ce3">
            <text:p>-733,8</text:p>
          </table:table-cell>
          <table:table-cell office:value-type="float" office:value="-2.8890332486859984" table:formula="of:=100*[.H35]/[.D35]" table:style-name="ce4">
            <text:p>-2,9</text:p>
          </table:table-cell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Tabelle1.A4:Tabelle1.O35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becker</meta:initial-creator>
    <dc:creator>Julian Becker</dc:creator>
    <meta:creation-date>2018-10-01T07:29:42Z</meta:creation-date>
    <dc:date>2024-02-29T15:17:09Z</dc:date>
    <meta:editing-cycles>1</meta:editing-cycles>
    <meta:editing-duration>PT600S</meta:editing-duration>
  </office:meta>
</office:document-meta>
</file>