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8">
      <style:table-cell-properties fo:background-color="transparent"/>
    </style:style>
    <style:style style:name="ce5" style:family="table-cell" style:parent-style-name="Default" style:data-style-name="N36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1" table:default-cell-style-name="ce1"/>
        <table:table-column table:style-name="co8" table:number-columns-repeated="15367" table:default-cell-style-name="ce1"/>
        <table:table-row table:style-name="ro1">
          <table:table-cell office:value-type="string" table:style-name="ce1">
            <text:p>Titel</text:p>
          </table:table-cell>
          <table:table-cell office:value-type="string" table:style-name="ce1">
            <text:p>Deutsche Exporte und Importe (nur Güter) nach Handelspartnerinnen, 20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Quellen</text:p>
          </table:table-cell>
          <table:table-cell office:value-type="string" table:style-name="ce1">
            <text:p>Genesis-Datenbank des Statistischen Bundesamt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Anmerkungen</text:p>
          </table:table-cell>
          <table:table-cell office:value-type="string" table:style-name="ce1">
            <text:p>In diese Tabelle wurden nur Länder aufgenommen, auf die mindestens 0,5 Prozent der deutschen Güterimporte oder -exporte entfielen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Land</text:p>
          </table:table-cell>
          <table:table-cell office:value-type="string" table:style-name="ce7">
            <text:p>Exporte (in Mio. Euro)</text:p>
          </table:table-cell>
          <table:table-cell office:value-type="string" table:style-name="ce7">
            <text:p>Importe (in Mio. Euro)</text:p>
          </table:table-cell>
          <table:table-cell office:value-type="string" table:style-name="ce6">
            <text:p>Exporte (in Prozent der gesamten Güterexporte)</text:p>
          </table:table-cell>
          <table:table-cell office:value-type="string" table:style-name="ce6">
            <text:p>Importe (in Prozent der gesamten Güterimporte)</text:p>
          </table:table-cell>
          <table:table-cell office:value-type="string" table:style-name="ce6">
            <text:p>Handelsbilanz (Exporte abzüglich Importe), in Mio. Euro</text:p>
          </table:table-cell>
          <table:table-cell table:number-columns-repeated="16378" table:style-name="ce6"/>
        </table:table-row>
        <table:table-row table:style-name="ro1">
          <table:table-cell office:value-type="string" table:style-name="ce2">
            <text:p>China</text:p>
          </table:table-cell>
          <table:table-cell office:value-type="float" office:value="97319.638999999996" table:style-name="ce3">
            <text:p>97319,639</text:p>
          </table:table-cell>
          <table:table-cell office:value-type="float" office:value="155736.79199999999" table:style-name="ce3">
            <text:p>155736,792</text:p>
          </table:table-cell>
          <table:table-cell office:value-type="float" office:value="6.2290180896675196" table:style-name="ce4">
            <text:p>6,2</text:p>
          </table:table-cell>
          <table:table-cell office:value-type="float" office:value="11.512197590547352" table:style-name="ce4">
            <text:p>11,5</text:p>
          </table:table-cell>
          <table:table-cell office:value-type="float" office:value="-58417.152999999991" table:formula="of:=[.B5]-[.C5]" table:style-name="ce4">
            <text:p>-58417,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reinigte Staaten von Amerika</text:p>
          </table:table-cell>
          <table:table-cell office:value-type="float" office:value="157943.97700000001" table:style-name="ce3">
            <text:p>157943,977</text:p>
          </table:table-cell>
          <table:table-cell office:value-type="float" office:value="94405.831999999995" table:style-name="ce3">
            <text:p>94405,832</text:p>
          </table:table-cell>
          <table:table-cell office:value-type="float" office:value="10.109325311893429" table:style-name="ce4">
            <text:p>10,1</text:p>
          </table:table-cell>
          <table:table-cell office:value-type="float" office:value="6.978560285767399" table:style-name="ce4">
            <text:p>7,0</text:p>
          </table:table-cell>
          <table:table-cell office:value-type="float" office:value="63538.145000000019" table:formula="of:=[.B6]-[.C6]" table:style-name="ce4">
            <text:p>63538,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iederlande</text:p>
          </table:table-cell>
          <table:table-cell office:value-type="float" office:value="111509.71799999999" table:style-name="ce3">
            <text:p>111509,718</text:p>
          </table:table-cell>
          <table:table-cell office:value-type="float" office:value="103279.311" table:style-name="ce3">
            <text:p>103279,311</text:p>
          </table:table-cell>
          <table:table-cell office:value-type="float" office:value="7.1372649727535862" table:style-name="ce4">
            <text:p>7,1</text:p>
          </table:table-cell>
          <table:table-cell office:value-type="float" office:value="7.6344954841986903" table:style-name="ce4">
            <text:p>7,6</text:p>
          </table:table-cell>
          <table:table-cell office:value-type="float" office:value="8230.406999999992" table:formula="of:=[.B7]-[.C7]" table:style-name="ce4">
            <text:p>8230,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rankreich</text:p>
          </table:table-cell>
          <table:table-cell office:value-type="float" office:value="116761.845" table:style-name="ce3">
            <text:p>116761,845</text:p>
          </table:table-cell>
          <table:table-cell office:value-type="float" office:value="68857.069000000003" table:style-name="ce3">
            <text:p>68857,069</text:p>
          </table:table-cell>
          <table:table-cell office:value-type="float" office:value="7.4734313871422708" table:style-name="ce4">
            <text:p>7,5</text:p>
          </table:table-cell>
          <table:table-cell office:value-type="float" office:value="5.0899737541399519" table:style-name="ce4">
            <text:p>5,1</text:p>
          </table:table-cell>
          <table:table-cell office:value-type="float" office:value="47904.775999999998" table:formula="of:=[.B8]-[.C8]" table:style-name="ce4">
            <text:p>47904,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olen</text:p>
          </table:table-cell>
          <table:table-cell office:value-type="float" office:value="89273.8" table:style-name="ce3">
            <text:p>89273,8</text:p>
          </table:table-cell>
          <table:table-cell office:value-type="float" office:value="80470.150999999998" table:style-name="ce3">
            <text:p>80470,151</text:p>
          </table:table-cell>
          <table:table-cell office:value-type="float" office:value="5.7140379973394708" table:style-name="ce4">
            <text:p>5,7</text:p>
          </table:table-cell>
          <table:table-cell office:value-type="float" office:value="5.9484227622537755" table:style-name="ce4">
            <text:p>5,9</text:p>
          </table:table-cell>
          <table:table-cell office:value-type="float" office:value="8803.6490000000049" table:formula="of:=[.B9]-[.C9]" table:style-name="ce4">
            <text:p>8803,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Italien</text:p>
          </table:table-cell>
          <table:table-cell office:value-type="float" office:value="84658.212" table:style-name="ce3">
            <text:p>84658,212</text:p>
          </table:table-cell>
          <table:table-cell office:value-type="float" office:value="70986.451000000001" table:style-name="ce3">
            <text:p>70986,451</text:p>
          </table:table-cell>
          <table:table-cell office:value-type="float" office:value="5.418613749552728" table:style-name="ce4">
            <text:p>5,4</text:p>
          </table:table-cell>
          <table:table-cell office:value-type="float" office:value="5.2473795027427279" table:style-name="ce4">
            <text:p>5,2</text:p>
          </table:table-cell>
          <table:table-cell office:value-type="float" office:value="13671.760999999999" table:formula="of:=[.B10]-[.C10]" table:style-name="ce4">
            <text:p>13671,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Österreich</text:p>
          </table:table-cell>
          <table:table-cell office:value-type="float" office:value="79012.695999999996" table:style-name="ce3">
            <text:p>79012,696</text:p>
          </table:table-cell>
          <table:table-cell office:value-type="float" office:value="53834.830999999998" table:style-name="ce3">
            <text:p>53834,831</text:p>
          </table:table-cell>
          <table:table-cell office:value-type="float" office:value="5.0572681706864993" table:style-name="ce4">
            <text:p>5,1</text:p>
          </table:table-cell>
          <table:table-cell office:value-type="float" office:value="3.9795170028012636" table:style-name="ce4">
            <text:p>4,0</text:p>
          </table:table-cell>
          <table:table-cell office:value-type="float" office:value="25177.864999999998" table:formula="of:=[.B11]-[.C11]" table:style-name="ce4">
            <text:p>25177,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hweiz</text:p>
          </table:table-cell>
          <table:table-cell office:value-type="float" office:value="66564.766000000003" table:style-name="ce3">
            <text:p>66564,766</text:p>
          </table:table-cell>
          <table:table-cell office:value-type="float" office:value="51741.313000000002" table:style-name="ce3">
            <text:p>51741,313</text:p>
          </table:table-cell>
          <table:table-cell office:value-type="float" office:value="4.2605288697020915" table:style-name="ce4">
            <text:p>4,3</text:p>
          </table:table-cell>
          <table:table-cell office:value-type="float" office:value="3.8247623519197473" table:style-name="ce4">
            <text:p>3,8</text:p>
          </table:table-cell>
          <table:table-cell office:value-type="float" office:value="14823.453000000001" table:formula="of:=[.B12]-[.C12]" table:style-name="ce4">
            <text:p>14823,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schechien</text:p>
          </table:table-cell>
          <table:table-cell office:value-type="float" office:value="52388.38" table:style-name="ce3">
            <text:p>52388,38</text:p>
          </table:table-cell>
          <table:table-cell office:value-type="float" office:value="60629.843999999997" table:style-name="ce3">
            <text:p>60629,844</text:p>
          </table:table-cell>
          <table:table-cell office:value-type="float" office:value="3.3531584175767044" table:style-name="ce4">
            <text:p>3,4</text:p>
          </table:table-cell>
          <table:table-cell office:value-type="float" office:value="4.481810207135009" table:style-name="ce4">
            <text:p>4,5</text:p>
          </table:table-cell>
          <table:table-cell office:value-type="float" office:value="-8241.4639999999999" table:formula="of:=[.B13]-[.C13]" table:style-name="ce4">
            <text:p>-8241,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elgien</text:p>
          </table:table-cell>
          <table:table-cell office:value-type="float" office:value="60364.105000000003" table:style-name="ce3">
            <text:p>60364,105</text:p>
          </table:table-cell>
          <table:table-cell office:value-type="float" office:value="52566.904999999999" table:style-name="ce3">
            <text:p>52566,905</text:p>
          </table:table-cell>
          <table:table-cell office:value-type="float" office:value="3.8636508095923947" table:style-name="ce4">
            <text:p>3,9</text:p>
          </table:table-cell>
          <table:table-cell office:value-type="float" office:value="3.8857908225278681" table:style-name="ce4">
            <text:p>3,9</text:p>
          </table:table-cell>
          <table:table-cell office:value-type="float" office:value="7797.2000000000044" table:formula="of:=[.B14]-[.C14]" table:style-name="ce4">
            <text:p>7797,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reinigtes Königreich</text:p>
          </table:table-cell>
          <table:table-cell office:value-type="float" office:value="78322.701000000001" table:style-name="ce3">
            <text:p>78322,701</text:p>
          </table:table-cell>
          <table:table-cell office:value-type="float" office:value="36785.338000000003" table:style-name="ce3">
            <text:p>36785,338</text:p>
          </table:table-cell>
          <table:table-cell office:value-type="float" office:value="5.0131045118305506" table:style-name="ce4">
            <text:p>5,0</text:p>
          </table:table-cell>
          <table:table-cell office:value-type="float" office:value="2.7192038185239493" table:style-name="ce4">
            <text:p>2,7</text:p>
          </table:table-cell>
          <table:table-cell office:value-type="float" office:value="41537.362999999998" table:formula="of:=[.B15]-[.C15]" table:style-name="ce4">
            <text:p>41537,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panien</text:p>
          </table:table-cell>
          <table:table-cell office:value-type="float" office:value="53140.949000000001" table:style-name="ce3">
            <text:p>53140,949</text:p>
          </table:table-cell>
          <table:table-cell office:value-type="float" office:value="38610.576000000001" table:style-name="ce3">
            <text:p>38610,576</text:p>
          </table:table-cell>
          <table:table-cell office:value-type="float" office:value="3.4013271732656052" table:style-name="ce4">
            <text:p>3,4</text:p>
          </table:table-cell>
          <table:table-cell office:value-type="float" office:value="2.854126981097989" table:style-name="ce4">
            <text:p>2,9</text:p>
          </table:table-cell>
          <table:table-cell office:value-type="float" office:value="14530.373" table:formula="of:=[.B16]-[.C16]" table:style-name="ce4">
            <text:p>14530,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ngarn</text:p>
          </table:table-cell>
          <table:table-cell office:value-type="float" office:value="31564.017" table:style-name="ce3">
            <text:p>31564,017</text:p>
          </table:table-cell>
          <table:table-cell office:value-type="float" office:value="36877.773000000001" table:style-name="ce3">
            <text:p>36877,773</text:p>
          </table:table-cell>
          <table:table-cell office:value-type="float" office:value="2.0202791018940496" table:style-name="ce4">
            <text:p>2,0</text:p>
          </table:table-cell>
          <table:table-cell office:value-type="float" office:value="2.7260366932134588" table:style-name="ce4">
            <text:p>2,7</text:p>
          </table:table-cell>
          <table:table-cell office:value-type="float" office:value="-5313.7560000000012" table:formula="of:=[.B17]-[.C17]" table:style-name="ce4">
            <text:p>-5313,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Türkei</text:p>
          </table:table-cell>
          <table:table-cell office:value-type="float" office:value="30682.973000000002" table:style-name="ce3">
            <text:p>30682,973</text:p>
          </table:table-cell>
          <table:table-cell office:value-type="float" office:value="24276.342000000001" table:style-name="ce3">
            <text:p>24276,342</text:p>
          </table:table-cell>
          <table:table-cell office:value-type="float" office:value="1.9638872053541023" table:style-name="ce4">
            <text:p>2,0</text:p>
          </table:table-cell>
          <table:table-cell office:value-type="float" office:value="1.7945280770885759" table:style-name="ce4">
            <text:p>1,8</text:p>
          </table:table-cell>
          <table:table-cell office:value-type="float" office:value="6406.6310000000012" table:formula="of:=[.B18]-[.C18]" table:style-name="ce4">
            <text:p>6406,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chweden</text:p>
          </table:table-cell>
          <table:table-cell office:value-type="float" office:value="29351.646000000001" table:style-name="ce3">
            <text:p>29351,646</text:p>
          </table:table-cell>
          <table:table-cell office:value-type="float" office:value="18702.922999999999" table:style-name="ce3">
            <text:p>18702,923</text:p>
          </table:table-cell>
          <table:table-cell office:value-type="float" office:value="1.8786746002573778" table:style-name="ce4">
            <text:p>1,9</text:p>
          </table:table-cell>
          <table:table-cell office:value-type="float" office:value="1.3825361517450074" table:style-name="ce4">
            <text:p>1,4</text:p>
          </table:table-cell>
          <table:table-cell office:value-type="float" office:value="10648.723000000002" table:formula="of:=[.B19]-[.C19]" table:style-name="ce4">
            <text:p>10648,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Japan</text:p>
          </table:table-cell>
          <table:table-cell office:value-type="float" office:value="20235.458999999999" table:style-name="ce3">
            <text:p>20235,459</text:p>
          </table:table-cell>
          <table:table-cell office:value-type="float" office:value="25537.018" table:style-name="ce3">
            <text:p>25537,018</text:p>
          </table:table-cell>
          <table:table-cell office:value-type="float" office:value="1.2951860637679249" table:style-name="ce4">
            <text:p>1,3</text:p>
          </table:table-cell>
          <table:table-cell office:value-type="float" office:value="1.8877183311273316" table:style-name="ce4">
            <text:p>1,9</text:p>
          </table:table-cell>
          <table:table-cell office:value-type="float" office:value="-5301.5590000000011" table:formula="of:=[.B20]-[.C20]" table:style-name="ce4">
            <text:p>-5301,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Norwegen</text:p>
          </table:table-cell>
          <table:table-cell office:value-type="float" office:value="9109.4410000000007" table:style-name="ce3">
            <text:p>9109,441</text:p>
          </table:table-cell>
          <table:table-cell office:value-type="float" office:value="30546.962" table:style-name="ce3">
            <text:p>30546,962</text:p>
          </table:table-cell>
          <table:table-cell office:value-type="float" office:value="0.58305675358864606" table:style-name="ce4">
            <text:p>0,6</text:p>
          </table:table-cell>
          <table:table-cell office:value-type="float" office:value="2.2580576999103816" table:style-name="ce4">
            <text:p>2,3</text:p>
          </table:table-cell>
          <table:table-cell office:value-type="float" office:value="-21437.521000000001" table:formula="of:=[.B21]-[.C21]" table:style-name="ce4">
            <text:p>-21437,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Rumänien</text:p>
          </table:table-cell>
          <table:table-cell office:value-type="float" office:value="21493.508999999998" table:style-name="ce3">
            <text:p>21493,509</text:p>
          </table:table-cell>
          <table:table-cell office:value-type="float" office:value="19330.025000000001" table:style-name="ce3">
            <text:p>19330,025</text:p>
          </table:table-cell>
          <table:table-cell office:value-type="float" office:value="1.3757085183128519" table:style-name="ce4">
            <text:p>1,4</text:p>
          </table:table-cell>
          <table:table-cell office:value-type="float" office:value="1.4288920708615862" table:style-name="ce4">
            <text:p>1,4</text:p>
          </table:table-cell>
          <table:table-cell office:value-type="float" office:value="2163.4839999999967" table:formula="of:=[.B22]-[.C22]" table:style-name="ce4">
            <text:p>2163,5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lowakei</text:p>
          </table:table-cell>
          <table:table-cell office:value-type="float" office:value="17662.045999999998" table:style-name="ce3">
            <text:p>17662,046</text:p>
          </table:table-cell>
          <table:table-cell office:value-type="float" office:value="20589.412" table:style-name="ce3">
            <text:p>20589,412</text:p>
          </table:table-cell>
          <table:table-cell office:value-type="float" office:value="1.130472792182674" table:style-name="ce4">
            <text:p>1,1</text:p>
          </table:table-cell>
          <table:table-cell office:value-type="float" office:value="1.5219870409118659" table:style-name="ce4">
            <text:p>1,5</text:p>
          </table:table-cell>
          <table:table-cell office:value-type="float" office:value="-2927.3660000000018" table:formula="of:=[.B23]-[.C23]" table:style-name="ce4">
            <text:p>-2927,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Irland</text:p>
          </table:table-cell>
          <table:table-cell office:value-type="float" office:value="9628.4169999999995" table:style-name="ce3">
            <text:p>9628,417</text:p>
          </table:table-cell>
          <table:table-cell office:value-type="float" office:value="25406.367999999999" table:style-name="ce3">
            <text:p>25406,368</text:p>
          </table:table-cell>
          <table:table-cell office:value-type="float" office:value="0.61627421026358586" table:style-name="ce4">
            <text:p>0,6</text:p>
          </table:table-cell>
          <table:table-cell office:value-type="float" office:value="1.8780605707748195" table:style-name="ce4">
            <text:p>1,9</text:p>
          </table:table-cell>
          <table:table-cell office:value-type="float" office:value="-15777.950999999999" table:formula="of:=[.B24]-[.C24]" table:style-name="ce4">
            <text:p>-15778,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Dänemark</text:p>
          </table:table-cell>
          <table:table-cell office:value-type="float" office:value="21935.145" table:style-name="ce3">
            <text:p>21935,145</text:p>
          </table:table-cell>
          <table:table-cell office:value-type="float" office:value="14626.797" table:style-name="ce3">
            <text:p>14626,797</text:p>
          </table:table-cell>
          <table:table-cell office:value-type="float" office:value="1.4039757690067065" table:style-name="ce4">
            <text:p>1,4</text:p>
          </table:table-cell>
          <table:table-cell office:value-type="float" office:value="1.0812254125590648" table:style-name="ce4">
            <text:p>1,1</text:p>
          </table:table-cell>
          <table:table-cell office:value-type="float" office:value="7308.348" table:formula="of:=[.B25]-[.C25]" table:style-name="ce4">
            <text:p>7308,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2">
            <text:p>Republik Korea</text:p>
          </table:table-cell>
          <table:table-cell office:value-type="float" office:value="20421.190999999999" table:style-name="ce3">
            <text:p>20421,191</text:p>
          </table:table-cell>
          <table:table-cell office:value-type="float" office:value="13351.101000000001" table:style-name="ce3">
            <text:p>13351,101</text:p>
          </table:table-cell>
          <table:table-cell office:value-type="float" office:value="1.3070739827914442" table:style-name="ce4">
            <text:p>1,3</text:p>
          </table:table-cell>
          <table:table-cell office:value-type="float" office:value="0.98692486720385464" table:style-name="ce4">
            <text:p>1,0</text:p>
          </table:table-cell>
          <table:table-cell office:value-type="float" office:value="7070.0899999999983" table:formula="of:=[.B26]-[.C26]" table:style-name="ce4">
            <text:p>7070,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Indien</text:p>
          </table:table-cell>
          <table:table-cell office:value-type="float" office:value="16464.958999999999" table:style-name="ce3">
            <text:p>16464,959</text:p>
          </table:table-cell>
          <table:table-cell office:value-type="float" office:value="14094.041999999999" table:style-name="ce3">
            <text:p>14094,042</text:p>
          </table:table-cell>
          <table:table-cell office:value-type="float" office:value="1.053852321180867" table:style-name="ce4">
            <text:p>1,1</text:p>
          </table:table-cell>
          <table:table-cell office:value-type="float" office:value="1.0418437048162208" table:style-name="ce4">
            <text:p>1,0</text:p>
          </table:table-cell>
          <table:table-cell office:value-type="float" office:value="2370.9169999999995" table:formula="of:=[.B27]-[.C27]" table:style-name="ce4">
            <text:p>2370,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Mexiko</text:p>
          </table:table-cell>
          <table:table-cell office:value-type="float" office:value="18938.898000000001" table:style-name="ce3">
            <text:p>18938,898</text:p>
          </table:table-cell>
          <table:table-cell office:value-type="float" office:value="10073.33" table:style-name="ce3">
            <text:p>10073,33</text:p>
          </table:table-cell>
          <table:table-cell office:value-type="float" office:value="1.2121986831493283" table:style-name="ce4">
            <text:p>1,2</text:p>
          </table:table-cell>
          <table:table-cell office:value-type="float" office:value="0.74462921616356625" table:style-name="ce4">
            <text:p>0,7</text:p>
          </table:table-cell>
          <table:table-cell office:value-type="float" office:value="8865.5680000000011" table:formula="of:=[.B28]-[.C28]" table:style-name="ce4">
            <text:p>8865,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Taiwan</text:p>
          </table:table-cell>
          <table:table-cell office:value-type="float" office:value="9885.8780000000006" table:style-name="ce3">
            <text:p>9885,878</text:p>
          </table:table-cell>
          <table:table-cell office:value-type="float" office:value="15807.755999999999" table:style-name="ce3">
            <text:p>15807,756</text:p>
          </table:table-cell>
          <table:table-cell office:value-type="float" office:value="0.63275319891236104" table:style-name="ce4">
            <text:p>0,6</text:p>
          </table:table-cell>
          <table:table-cell office:value-type="float" office:value="1.168522917405159" table:style-name="ce4">
            <text:p>1,2</text:p>
          </table:table-cell>
          <table:table-cell office:value-type="float" office:value="-5921.8779999999988" table:formula="of:=[.B29]-[.C29]" table:style-name="ce4">
            <text:p>-5921,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üdafrika</text:p>
          </table:table-cell>
          <table:table-cell office:value-type="float" office:value="9841.5869999999995" table:style-name="ce3">
            <text:p>9841,587</text:p>
          </table:table-cell>
          <table:table-cell office:value-type="float" office:value="12069.342000000001" table:style-name="ce3">
            <text:p>12069,342</text:p>
          </table:table-cell>
          <table:table-cell office:value-type="float" office:value="0.62991831950832355" table:style-name="ce4">
            <text:p>0,6</text:p>
          </table:table-cell>
          <table:table-cell office:value-type="float" office:value="0.89217613967476594" table:style-name="ce4">
            <text:p>0,9</text:p>
          </table:table-cell>
          <table:table-cell office:value-type="float" office:value="-2227.755000000001" table:formula="of:=[.B30]-[.C30]" table:style-name="ce4">
            <text:p>-2227,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Brasilien</text:p>
          </table:table-cell>
          <table:table-cell office:value-type="float" office:value="12805.815000000001" table:style-name="ce3">
            <text:p>12805,815</text:p>
          </table:table-cell>
          <table:table-cell office:value-type="float" office:value="8240.1640000000007" table:style-name="ce3">
            <text:p>8240,164</text:p>
          </table:table-cell>
          <table:table-cell office:value-type="float" office:value="0.81964600472814819" table:style-name="ce4">
            <text:p>0,8</text:p>
          </table:table-cell>
          <table:table-cell office:value-type="float" office:value="0.60912000901183994" table:style-name="ce4">
            <text:p>0,6</text:p>
          </table:table-cell>
          <table:table-cell office:value-type="float" office:value="4565.6509999999998" table:formula="of:=[.B31]-[.C31]" table:style-name="ce4">
            <text:p>4565,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Finnland</text:p>
          </table:table-cell>
          <table:table-cell office:value-type="float" office:value="11509.944" table:style-name="ce3">
            <text:p>11509,944</text:p>
          </table:table-cell>
          <table:table-cell office:value-type="float" office:value="9303.7219999999998" table:style-name="ce3">
            <text:p>9303,722</text:p>
          </table:table-cell>
          <table:table-cell office:value-type="float" office:value="0.73670278808843648" table:style-name="ce4">
            <text:p>0,7</text:p>
          </table:table-cell>
          <table:table-cell office:value-type="float" office:value="0.68773913097890438" table:style-name="ce4">
            <text:p>0,7</text:p>
          </table:table-cell>
          <table:table-cell office:value-type="float" office:value="2206.2219999999998" table:formula="of:=[.B32]-[.C32]" table:style-name="ce4">
            <text:p>2206,2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Portugal</text:p>
          </table:table-cell>
          <table:table-cell office:value-type="float" office:value="11953.886" table:style-name="ce3">
            <text:p>11953,886</text:p>
          </table:table-cell>
          <table:table-cell office:value-type="float" office:value="7944.3630000000003" table:style-name="ce3">
            <text:p>7944,363</text:p>
          </table:table-cell>
          <table:table-cell office:value-type="float" office:value="0.76511763607983907" table:style-name="ce4">
            <text:p>0,8</text:p>
          </table:table-cell>
          <table:table-cell office:value-type="float" office:value="0.58725414471766912" table:style-name="ce4">
            <text:p>0,6</text:p>
          </table:table-cell>
          <table:table-cell office:value-type="float" office:value="4009.5230000000001" table:formula="of:=[.B33]-[.C33]" table:style-name="ce4">
            <text:p>4009,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Kanada</text:p>
          </table:table-cell>
          <table:table-cell office:value-type="float" office:value="12726.672" table:style-name="ce3">
            <text:p>12726,672</text:p>
          </table:table-cell>
          <table:table-cell office:value-type="float" office:value="6933.0870000000004" table:style-name="ce3">
            <text:p>6933,087</text:p>
          </table:table-cell>
          <table:table-cell office:value-type="float" office:value="0.81458039635006374" table:style-name="ce4">
            <text:p>0,8</text:p>
          </table:table-cell>
          <table:table-cell office:value-type="float" office:value="0.51249975315052831" table:style-name="ce4">
            <text:p>0,5</text:p>
          </table:table-cell>
          <table:table-cell office:value-type="float" office:value="5793.585" table:formula="of:=[.B34]-[.C34]" table:style-name="ce4">
            <text:p>5793,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laysia</text:p>
          </table:table-cell>
          <table:table-cell office:value-type="float" office:value="6267.1670000000004" table:style-name="ce3">
            <text:p>6267,167</text:p>
          </table:table-cell>
          <table:table-cell office:value-type="float" office:value="11446.477000000001" table:style-name="ce3">
            <text:p>11446,477</text:p>
          </table:table-cell>
          <table:table-cell office:value-type="float" office:value="0.4011348276165238" table:style-name="ce4">
            <text:p>0,4</text:p>
          </table:table-cell>
          <table:table-cell office:value-type="float" office:value="0.84613342324179697" table:style-name="ce4">
            <text:p>0,8</text:p>
          </table:table-cell>
          <table:table-cell office:value-type="float" office:value="-5179.3100000000004" table:formula="of:=[.B35]-[.C35]" table:style-name="ce4">
            <text:p>-5179,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ietnam</text:p>
          </table:table-cell>
          <table:table-cell office:value-type="float" office:value="3530.9479999999999" table:style-name="ce3">
            <text:p>3530,948</text:p>
          </table:table-cell>
          <table:table-cell office:value-type="float" office:value="13577.253000000001" table:style-name="ce3">
            <text:p>13577,253</text:p>
          </table:table-cell>
          <table:table-cell office:value-type="float" office:value="0.22600103321052545" table:style-name="ce4">
            <text:p>0,2</text:p>
          </table:table-cell>
          <table:table-cell office:value-type="float" office:value="1.0036422175233441" table:style-name="ce4">
            <text:p>1,0</text:p>
          </table:table-cell>
          <table:table-cell office:value-type="float" office:value="-10046.305" table:formula="of:=[.B36]-[.C36]" table:style-name="ce4">
            <text:p>-10046,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ustralien</text:p>
          </table:table-cell>
          <table:table-cell office:value-type="float" office:value="11669.663" table:style-name="ce3">
            <text:p>11669,663</text:p>
          </table:table-cell>
          <table:table-cell office:value-type="float" office:value="5098.9530000000004" table:style-name="ce3">
            <text:p>5098,953</text:p>
          </table:table-cell>
          <table:table-cell office:value-type="float" office:value="0.74692572510799948" table:style-name="ce4">
            <text:p>0,7</text:p>
          </table:table-cell>
          <table:table-cell office:value-type="float" office:value="0.37691899060636996" table:style-name="ce4">
            <text:p>0,4</text:p>
          </table:table-cell>
          <table:table-cell office:value-type="float" office:value="6570.71" table:formula="of:=[.B37]-[.C37]" table:style-name="ce4">
            <text:p>6570,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Thailand</text:p>
          </table:table-cell>
          <table:table-cell office:value-type="float" office:value="5293.5680000000002" table:style-name="ce3">
            <text:p>5293,568</text:p>
          </table:table-cell>
          <table:table-cell office:value-type="float" office:value="8713.1949999999997" table:style-name="ce3">
            <text:p>8713,195</text:p>
          </table:table-cell>
          <table:table-cell office:value-type="float" office:value="0.33881887735819816" table:style-name="ce4">
            <text:p>0,3</text:p>
          </table:table-cell>
          <table:table-cell office:value-type="float" office:value="0.64408686731500953" table:style-name="ce4">
            <text:p>0,6</text:p>
          </table:table-cell>
          <table:table-cell office:value-type="float" office:value="-3419.6269999999995" table:formula="of:=[.B38]-[.C38]" table:style-name="ce4">
            <text:p>-3419,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ereinigte Arabische Emirate</text:p>
          </table:table-cell>
          <table:table-cell office:value-type="float" office:value="8602.9130000000005" table:style-name="ce3">
            <text:p>8602,913</text:p>
          </table:table-cell>
          <table:table-cell office:value-type="float" office:value="5526.7619999999997" table:style-name="ce3">
            <text:p>5526,762</text:p>
          </table:table-cell>
          <table:table-cell office:value-type="float" office:value="0.5506360406950942" table:style-name="ce4">
            <text:p>0,6</text:p>
          </table:table-cell>
          <table:table-cell office:value-type="float" office:value="0.40854299978086533" table:style-name="ce4">
            <text:p>0,4</text:p>
          </table:table-cell>
          <table:table-cell office:value-type="float" office:value="3076.1510000000007" table:formula="of:=[.B39]-[.C39]" table:style-name="ce4">
            <text:p>3076,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lowenien</text:p>
          </table:table-cell>
          <table:table-cell office:value-type="float" office:value="6743.5029999999997" table:style-name="ce3">
            <text:p>6743,503</text:p>
          </table:table-cell>
          <table:table-cell office:value-type="float" office:value="6945.4" table:style-name="ce3">
            <text:p>6945,4</text:p>
          </table:table-cell>
          <table:table-cell office:value-type="float" office:value="0.43162307840791714" table:style-name="ce4">
            <text:p>0,4</text:p>
          </table:table-cell>
          <table:table-cell office:value-type="float" office:value="0.51340994069909685" table:style-name="ce4">
            <text:p>0,5</text:p>
          </table:table-cell>
          <table:table-cell office:value-type="float" office:value="-201.89699999999993" table:formula="of:=[.B40]-[.C40]" table:style-name="ce4">
            <text:p>-201,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ingapur</text:p>
          </table:table-cell>
          <table:table-cell office:value-type="float" office:value="7424.5460000000003" table:style-name="ce3">
            <text:p>7424,546</text:p>
          </table:table-cell>
          <table:table-cell office:value-type="float" office:value="6112.3990000000003" table:style-name="ce3">
            <text:p>6112,399</text:p>
          </table:table-cell>
          <table:table-cell office:value-type="float" office:value="0.47521375764216128" table:style-name="ce4">
            <text:p>0,5</text:p>
          </table:table-cell>
          <table:table-cell office:value-type="float" office:value="0.45183379043960303" table:style-name="ce4">
            <text:p>0,5</text:p>
          </table:table-cell>
          <table:table-cell office:value-type="float" office:value="1312.1469999999999" table:formula="of:=[.B41]-[.C41]" table:style-name="ce4">
            <text:p>1312,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ussische Föderation</text:p>
          </table:table-cell>
          <table:table-cell office:value-type="float" office:value="8906.7569999999996" table:style-name="ce3">
            <text:p>8906,757</text:p>
          </table:table-cell>
          <table:table-cell office:value-type="float" office:value="3653.1889999999999" table:style-name="ce3">
            <text:p>3653,189</text:p>
          </table:table-cell>
          <table:table-cell office:value-type="float" office:value="0.57008380881142406" table:style-name="ce4">
            <text:p>0,6</text:p>
          </table:table-cell>
          <table:table-cell office:value-type="float" office:value="0.27004687244112546" table:style-name="ce4">
            <text:p>0,3</text:p>
          </table:table-cell>
          <table:table-cell office:value-type="float" office:value="5253.5679999999993" table:formula="of:=[.B42]-[.C42]" table:style-name="ce4">
            <text:p>5253,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iechenland</text:p>
          </table:table-cell>
          <table:table-cell office:value-type="float" office:value="8185.6239999999998" table:style-name="ce3">
            <text:p>8185,624</text:p>
          </table:table-cell>
          <table:table-cell office:value-type="float" office:value="3116.4780000000001" table:style-name="ce3">
            <text:p>3116,478</text:p>
          </table:table-cell>
          <table:table-cell office:value-type="float" office:value="0.52392713839820759" table:style-name="ce4">
            <text:p>0,5</text:p>
          </table:table-cell>
          <table:table-cell office:value-type="float" office:value="0.23037273377631814" table:style-name="ce4">
            <text:p>0,2</text:p>
          </table:table-cell>
          <table:table-cell office:value-type="float" office:value="5069.1459999999997" table:formula="of:=[.B43]-[.C43]" table:style-name="ce4">
            <text:p>5069,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udi-Arabien</text:p>
          </table:table-cell>
          <table:table-cell office:value-type="float" office:value="8113.5290000000005" table:style-name="ce3">
            <text:p>8113,529</text:p>
          </table:table-cell>
          <table:table-cell office:value-type="float" office:value="2322.3910000000001" table:style-name="ce3">
            <text:p>2322,391</text:p>
          </table:table-cell>
          <table:table-cell office:value-type="float" office:value="0.51931264266241295" table:style-name="ce4">
            <text:p>0,5</text:p>
          </table:table-cell>
          <table:table-cell office:value-type="float" office:value="0.17167313986093188" table:style-name="ce4">
            <text:p>0,2</text:p>
          </table:table-cell>
          <table:table-cell office:value-type="float" office:value="5791.1380000000008" table:formula="of:=[.B44]-[.C44]" table:style-name="ce4">
            <text:p>5791,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ngladesch</text:p>
          </table:table-cell>
          <table:table-cell office:value-type="float" office:value="853.32799999999997" table:style-name="ce3">
            <text:p>853,328</text:p>
          </table:table-cell>
          <table:table-cell office:value-type="float" office:value="7771.27" table:style-name="ce3">
            <text:p>7771,27</text:p>
          </table:table-cell>
          <table:table-cell office:value-type="float" office:value="5.4617912715642175E-2" table:style-name="ce4">
            <text:p>0,1</text:p>
          </table:table-cell>
          <table:table-cell office:value-type="float" office:value="0.57445896130628482" table:style-name="ce4">
            <text:p>0,6</text:p>
          </table:table-cell>
          <table:table-cell office:value-type="float" office:value="-6917.9420000000009" table:formula="of:=[.B45]-[.C45]" table:style-name="ce4">
            <text:p>-6917,9</text:p>
          </table:table-cell>
          <table:table-cell table:number-columns-repeated="16378"/>
        </table:table-row>
        <table:table-row table:style-name="ro1">
          <table:table-cell table:number-columns-repeated="3" table:style-name="ce1"/>
          <table:table-cell table:number-columns-repeated="2" table:style-name="ce4"/>
          <table:table-cell table:number-columns-repeated="16379" table:style-name="ce1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number:number-style style:name="N38">
      <number:number number:decimal-places="1" number:min-decimal-places="1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andard_32_7" style:display-name="Standard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7in" fo:margin-right="0.7in" fo:margin-bottom="0in"/>
      </style:header-style>
      <style:footer-style>
        <style:header-footer-properties fo:min-height="0.4874015748031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211</meta:generator>
    <meta:initial-creator>becker</meta:initial-creator>
    <dc:creator>Julian Becker</dc:creator>
    <meta:creation-date>2018-10-01T07:29:42Z</meta:creation-date>
    <dc:date>2024-02-29T15:11:40Z</dc:date>
    <meta:editing-cycles>1</meta:editing-cycles>
    <meta:editing-duration>PT600S</meta:editing-duration>
  </office:meta>
</office:document-meta>
</file>