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8"/>
    <style:style style:name="ce4" style:family="table-cell" style:parent-style-name="Default" style:data-style-name="N39"/>
    <style:style style:name="ce5" style:family="table-cell" style:parent-style-name="Default" style:data-style-name="N2"/>
    <style:style style:name="ce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9" style:family="table-cell" style:parent-style-name="Default" style:data-style-name="N2">
      <style:table-cell-properties style:vertical-align="top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4" table:number-columns-repeated="1018" table:default-cell-style-name="ce1"/>
        <table:table-column table:style-name="co5" table:number-columns-repeated="15359" table:default-cell-style-name="ce1"/>
        <table:table-row table:style-name="ro1">
          <table:table-cell office:value-type="string" table:style-name="ce1">
            <text:p>Titel:</text:p>
          </table:table-cell>
          <table:table-cell office:value-type="string" table:style-name="ce1">
            <text:p>Deutsche Importe und Exporte von Gütern im Jahr 2023, SITC-Warensystematik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Quellen:</text:p>
          </table:table-cell>
          <table:table-cell office:value-type="string" table:style-name="ce1">
            <text:p>GENESIS-Datenbank des Statistischen Bundesamt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nmerkungen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Warensystematik</text:p>
          </table:table-cell>
          <table:table-cell office:value-type="string" table:style-name="ce9">
            <text:p>Exporte (in Mrd. Euro)</text:p>
          </table:table-cell>
          <table:table-cell office:value-type="string" table:style-name="ce9">
            <text:p>Importe (in Mrd. Euro)</text:p>
          </table:table-cell>
          <table:table-cell table:number-columns-repeated="6" table:style-name="ce10"/>
          <table:table-cell table:number-columns-repeated="16375" table:style-name="ce11"/>
        </table:table-row>
        <table:table-row table:style-name="ro1">
          <table:table-cell office:value-type="string" table:style-name="ce6">
            <text:p>Lebende Tiere und Nahrungsmittel</text:p>
          </table:table-cell>
          <table:table-cell office:value-type="float" office:value="76.486346999999995" table:style-name="ce7">
            <text:p>76,49</text:p>
          </table:table-cell>
          <table:table-cell office:value-type="float" office:value="84.595437000000004" table:style-name="ce7">
            <text:p>84,60</text:p>
          </table:table-cell>
          <table:table-cell table:number-columns-repeated="2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75" table:style-name="ce1"/>
        </table:table-row>
        <table:table-row table:style-name="ro1">
          <table:table-cell office:value-type="string" table:style-name="ce6">
            <text:p>Getränke und Tabak</text:p>
          </table:table-cell>
          <table:table-cell office:value-type="float" office:value="9.5602649999999993" table:style-name="ce7">
            <text:p>9,56</text:p>
          </table:table-cell>
          <table:table-cell office:value-type="float" office:value="11.919344000000001" table:style-name="ce7">
            <text:p>11,92</text:p>
          </table:table-cell>
          <table:table-cell table:number-columns-repeated="2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75" table:style-name="ce1"/>
        </table:table-row>
        <table:table-row table:style-name="ro1">
          <table:table-cell office:value-type="string" table:style-name="ce6">
            <text:p>Rohstoffe (ausgen. Nahrungsm. u.mineral. Brennst.)</text:p>
          </table:table-cell>
          <table:table-cell office:value-type="float" office:value="24.764357" table:style-name="ce7">
            <text:p>24,76</text:p>
          </table:table-cell>
          <table:table-cell office:value-type="float" office:value="43.259098999999999" table:style-name="ce7">
            <text:p>43,26</text:p>
          </table:table-cell>
          <table:table-cell table:number-columns-repeated="2" table:style-name="ce3"/>
          <table:table-cell table:number-columns-repeated="2" table:style-name="ce4"/>
          <table:table-cell table:style-name="ce3"/>
          <table:table-cell table:style-name="ce5"/>
          <table:table-cell table:number-columns-repeated="5" table:style-name="ce1"/>
          <table:table-cell table:style-name="ce2"/>
          <table:table-cell table:number-columns-repeated="16369"/>
        </table:table-row>
        <table:table-row table:style-name="ro1">
          <table:table-cell office:value-type="string" table:style-name="ce6">
            <text:p>Mineral. Brennstoffe, Schmiermittel u. verw. Erzeug.</text:p>
          </table:table-cell>
          <table:table-cell office:value-type="float" office:value="36.333539999999999" table:style-name="ce7">
            <text:p>36,33</text:p>
          </table:table-cell>
          <table:table-cell office:value-type="float" office:value="117.448919" table:style-name="ce7">
            <text:p>117,45</text:p>
          </table:table-cell>
          <table:table-cell table:number-columns-repeated="2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75" table:style-name="ce1"/>
        </table:table-row>
        <table:table-row table:style-name="ro1">
          <table:table-cell office:value-type="string" table:style-name="ce6">
            <text:p>Tierische und pflanzliche Öle, Fette und Wachse</text:p>
          </table:table-cell>
          <table:table-cell office:value-type="float" office:value="3.5770780000000002" table:style-name="ce7">
            <text:p>3,58</text:p>
          </table:table-cell>
          <table:table-cell office:value-type="float" office:value="4.4177340000000003" table:style-name="ce7">
            <text:p>4,42</text:p>
          </table:table-cell>
          <table:table-cell table:number-columns-repeated="2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75" table:style-name="ce1"/>
        </table:table-row>
        <table:table-row table:style-name="ro1">
          <table:table-cell office:value-type="string" table:style-name="ce6">
            <text:p>Chemische Erzeugnisse</text:p>
          </table:table-cell>
          <table:table-cell office:value-type="float" office:value="268.65182199999998" table:style-name="ce7">
            <text:p>268,65</text:p>
          </table:table-cell>
          <table:table-cell office:value-type="float" office:value="183.65134900000001" table:style-name="ce7">
            <text:p>183,65</text:p>
          </table:table-cell>
          <table:table-cell table:number-columns-repeated="2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75" table:style-name="ce1"/>
        </table:table-row>
        <table:table-row table:style-name="ro1">
          <table:table-cell office:value-type="string" table:style-name="ce6">
            <text:p>Bearbeit. Waren</text:p>
          </table:table-cell>
          <table:table-cell office:value-type="float" office:value="183.582176" table:style-name="ce7">
            <text:p>183,58</text:p>
          </table:table-cell>
          <table:table-cell office:value-type="float" office:value="152.15841699999999" table:style-name="ce7">
            <text:p>152,16</text:p>
          </table:table-cell>
          <table:table-cell table:number-columns-repeated="2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75" table:style-name="ce1"/>
        </table:table-row>
        <table:table-row table:style-name="ro1">
          <table:table-cell office:value-type="string" table:style-name="ce6">
            <text:p>Maschinenbauerzeugn., elektrotechn. Erzeugn. u. Fahrz.</text:p>
          </table:table-cell>
          <table:table-cell office:value-type="float" office:value="737.46269299999994" table:style-name="ce7">
            <text:p>737,46</text:p>
          </table:table-cell>
          <table:table-cell office:value-type="float" office:value="510.88170400000001" table:style-name="ce7">
            <text:p>510,88</text:p>
          </table:table-cell>
          <table:table-cell table:number-columns-repeated="2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75" table:style-name="ce1"/>
        </table:table-row>
        <table:table-row table:style-name="ro1">
          <table:table-cell office:value-type="string" table:style-name="ce6">
            <text:p>Verschiedene Fertigwaren</text:p>
          </table:table-cell>
          <table:table-cell office:value-type="float" office:value="168.17471" table:style-name="ce7">
            <text:p>168,17</text:p>
          </table:table-cell>
          <table:table-cell office:value-type="float" office:value="155.007114" table:style-name="ce7">
            <text:p>155,01</text:p>
          </table:table-cell>
          <table:table-cell table:number-columns-repeated="2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75" table:style-name="ce1"/>
        </table:table-row>
        <table:table-row table:style-name="ro1">
          <table:table-cell office:value-type="string" table:style-name="ce6">
            <text:p>Waren und Warenverkehrsvorgänge</text:p>
          </table:table-cell>
          <table:table-cell office:value-type="float" office:value="53.766241000000001" table:style-name="ce7">
            <text:p>53,77</text:p>
          </table:table-cell>
          <table:table-cell office:value-type="float" office:value="89.458997999999994" table:style-name="ce7">
            <text:p>89,46</text:p>
          </table:table-cell>
          <table:table-cell table:number-columns-repeated="2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75" table:style-name="ce1"/>
        </table:table-row>
        <table:table-row table:number-rows-repeated="2" table:style-name="ro1">
          <table:table-cell table:style-name="ce1"/>
          <table:table-cell table:number-columns-repeated="3" table:style-name="ce3"/>
          <table:table-cell table:number-columns-repeated="3" table:style-name="ce4"/>
          <table:table-cell table:style-name="ce3"/>
          <table:table-cell table:style-name="ce5"/>
          <table:table-cell table:number-columns-repeated="16375" table:style-name="ce1"/>
        </table:table-row>
        <table:table-row table:number-rows-repeated="19" table:style-name="ro1">
          <table:table-cell/>
          <table:table-cell table:number-columns-repeated="3" table:style-name="ce3"/>
          <table:table-cell table:number-columns-repeated="3" table:style-name="ce4"/>
          <table:table-cell table:style-name="ce3"/>
          <table:table-cell table:style-name="ce5"/>
          <table:table-cell table:number-columns-repeated="16375"/>
        </table:table-row>
        <table:table-row table:number-rows-repeated="13" table:style-name="ro1">
          <table:table-cell/>
          <table:table-cell table:number-columns-repeated="3" table:style-name="ce1"/>
          <table:table-cell table:number-columns-repeated="3" table:style-name="ce4"/>
          <table:table-cell table:style-name="ce3"/>
          <table:table-cell table:style-name="ce5"/>
          <table:table-cell table:number-columns-repeated="16375"/>
        </table:table-row>
        <table:table-row table:number-rows-repeated="20" table:style-name="ro1">
          <table:table-cell table:number-columns-repeated="4"/>
          <table:table-cell table:number-columns-repeated="3" table:style-name="ce4"/>
          <table:table-cell table:style-name="ce3"/>
          <table:table-cell table:style-name="ce5"/>
          <table:table-cell table:number-columns-repeated="16375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currency-style style:name="N37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number:number-style style:name="N38">
      <number:number number:decimal-places="1" number:min-decimal-places="1" number:min-integer-digits="1" number:grouping="true"/>
    </number:number-style>
    <number:number-style style:name="N39">
      <number:number number:decimal-places="1" number:min-decimal-places="1"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7in" fo:margin-right="0.7in" fo:margin-bottom="0in"/>
      </style:header-style>
      <style:footer-style>
        <style:header-footer-properties fo:min-height="0.4874015748031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211</meta:generator>
    <meta:initial-creator>becker</meta:initial-creator>
    <dc:creator>Julian Becker</dc:creator>
    <meta:creation-date>2018-10-01T07:29:42Z</meta:creation-date>
    <dc:date>2024-02-29T15:25:53Z</dc:date>
    <meta:editing-cycles>1</meta:editing-cycles>
    <meta:editing-duration>PT600S</meta:editing-duration>
  </office:meta>
</office:document-meta>
</file>