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Wichtige Probleme in Deutschland im Verglei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Forschungsgruppe Wahlen: Politbarometer, 2000–2023, https://www.forschungsgruppe.de/Umfragen/Politbarometer/Langzeitentwicklung_-_Themen_im_Ueberblick/Politik_II/#Probl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office:value-type="string" table:style-name="ce1">
            <text:p>Zwei Nennungen sind pro befragter Person möglich; die Problemfelder "Corona" und "Ukraine/Krieg/Russland" wurden hier nicht berücksichtigt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atum</text:p>
          </table:table-cell>
          <table:table-cell office:value-type="string" table:style-name="ce7">
            <text:p>Energie/Versorgung/Klima</text:p>
          </table:table-cell>
          <table:table-cell office:value-type="string" table:style-name="ce7">
            <text:p>Ausländer/Integration/Flüchtlinge</text:p>
          </table:table-cell>
          <table:table-cell office:value-type="string" table:style-name="ce7">
            <text:p>Renten</text:p>
          </table:table-cell>
          <table:table-cell office:value-type="string" table:style-name="ce7">
            <text:p>Soziales Gefälle</text:p>
          </table:table-cell>
          <table:table-cell office:value-type="string" table:style-name="ce7">
            <text:p>Arbeitslosigkeit</text:p>
          </table:table-cell>
          <table:table-cell office:value-type="string" table:style-name="ce7">
            <text:p>Wirtschaftslage</text:p>
          </table:table-cell>
          <table:table-cell office:value-type="string" table:style-name="ce7">
            <text:p>Politikverdruss</text:p>
          </table:table-cell>
          <table:table-cell office:value-type="string" table:style-name="ce7">
            <text:p>Gesundheitswesen, Pflege</text:p>
          </table:table-cell>
          <table:table-cell office:value-type="string" table:style-name="ce8">
            <text:p>Kosten/Löhne/Preise</text:p>
          </table:table-cell>
          <table:table-cell table:style-name="ce9"/>
          <table:table-cell table:style-name="ce7"/>
          <table:table-cell table:number-columns-repeated="16372" table:style-name="ce9"/>
        </table:table-row>
        <table:table-row table:style-name="ro1">
          <table:table-cell office:value-type="date" office:date-value="2000-01-21T00:00:00" table:style-name="ce2">
            <text:p>21.01.0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2-18T00:00:00" table:style-name="ce2">
            <text:p>18.02.0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3-17T00:00:00" table:style-name="ce2">
            <text:p>17.03.0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4-14T00:00:00" table:style-name="ce2">
            <text:p>14.04.0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5-19T00:00:00" table:style-name="ce2">
            <text:p>19.05.0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6-23T00:00:00" table:style-name="ce2">
            <text:p>23.06.0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7-28T00:00:00" table:style-name="ce2">
            <text:p>28.07.0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8-25T00:00:00" table:style-name="ce2">
            <text:p>25.08.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09-22T00:00:00" table:style-name="ce2">
            <text:p>22.09.0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10-20T00:00:00" table:style-name="ce2">
            <text:p>20.10.0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11-17T00:00:00" table:style-name="ce2">
            <text:p>17.11.0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0-12-15T00:00:00" table:style-name="ce2">
            <text:p>15.12.0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1-19T00:00:00" table:style-name="ce2">
            <text:p>19.01.0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2-16T00:00:00" table:style-name="ce2">
            <text:p>16.02.0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3-16T00:00:00" table:style-name="ce2">
            <text:p>16.03.0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4-06T00:00:00" table:style-name="ce2">
            <text:p>06.04.0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5-18T00:00:00" table:style-name="ce2">
            <text:p>18.05.0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6-22T00:00:00" table:style-name="ce2">
            <text:p>22.06.0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7-20T00:00:00" table:style-name="ce2">
            <text:p>20.07.0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8-24T00:00:00" table:style-name="ce2">
            <text:p>24.08.0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09-14T00:00:00" table:style-name="ce2">
            <text:p>14.09.0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10-12T00:00:00" table:style-name="ce2">
            <text:p>12.10.0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11-16T00:00:00" table:style-name="ce2">
            <text:p>16.11.0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1-12-14T00:00:00" table:style-name="ce2">
            <text:p>14.12.0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1-11T00:00:00" table:style-name="ce2">
            <text:p>11.01.0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1-18T00:00:00" table:style-name="ce2">
            <text:p>18.01.0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2-08T00:00:00" table:style-name="ce2">
            <text:p>08.02.0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2-22T00:00:00" table:style-name="ce2">
            <text:p>22.02.0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3-08T00:00:00" table:style-name="ce2">
            <text:p>08.03.0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3-22T00:00:00" table:style-name="ce2">
            <text:p>22.03.0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4-12T00:00:00" table:style-name="ce2">
            <text:p>12.04.0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4-26T00:00:00" table:style-name="ce2">
            <text:p>26.04.0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5-10T00:00:00" table:style-name="ce2">
            <text:p>10.05.0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5-31T00:00:00" table:style-name="ce2">
            <text:p>31.05.0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6-14T00:00:00" table:style-name="ce2">
            <text:p>14.06.0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6-28T00:00:00" table:style-name="ce2">
            <text:p>28.06.0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7-12T00:00:00" table:style-name="ce2">
            <text:p>12.07.0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7-26T00:00:00" table:style-name="ce2">
            <text:p>26.07.0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8-09T00:00:00" table:style-name="ce2">
            <text:p>09.08.0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8-16T00:00:00" table:style-name="ce2">
            <text:p>16.08.0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8-23T00:00:00" table:style-name="ce2">
            <text:p>23.08.0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8-30T00:00:00" table:style-name="ce2">
            <text:p>30.08.0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9-06T00:00:00" table:style-name="ce2">
            <text:p>06.09.0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09-13T00:00:00" table:style-name="ce2">
            <text:p>13.09.0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10-18T00:00:00" table:style-name="ce2">
            <text:p>18.10.0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11-15T00:00:00" table:style-name="ce2">
            <text:p>15.11.0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2-12-13T00:00:00" table:style-name="ce2">
            <text:p>13.12.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1-24T00:00:00" table:style-name="ce2">
            <text:p>24.01.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2-07T00:00:00" table:style-name="ce2">
            <text:p>07.02.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2-21T00:00:00" table:style-name="ce2">
            <text:p>21.02.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3-14T00:00:00" table:style-name="ce2">
            <text:p>14.03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3-28T00:00:00" table:style-name="ce2">
            <text:p>28.03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4-11T00:00:00" table:style-name="ce2">
            <text:p>11.04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5-02T00:00:00" table:style-name="ce2">
            <text:p>02.05.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5-16T00:00:00" table:style-name="ce2">
            <text:p>16.05.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6-06T00:00:00" table:style-name="ce2">
            <text:p>06.06.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6-27T00:00:00" table:style-name="ce2">
            <text:p>27.06.0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7-18T00:00:00" table:style-name="ce2">
            <text:p>18.07.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8-22T00:00:00" table:style-name="ce2">
            <text:p>22.08.0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09-12T00:00:00" table:style-name="ce2">
            <text:p>12.09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10-10T00:00:00" table:style-name="ce2">
            <text:p>10.10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10-24T00:00:00" table:style-name="ce2">
            <text:p>24.10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11-14T00:00:00" table:style-name="ce2">
            <text:p>14.11.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11-28T00:00:00" table:style-name="ce2">
            <text:p>28.11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3-12-12T00:00:00" table:style-name="ce2">
            <text:p>12.12.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1-16T00:00:00" table:style-name="ce2">
            <text:p>16.01.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2-13T00:00:00" table:style-name="ce2">
            <text:p>13.02.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3-05T00:00:00" table:style-name="ce2">
            <text:p>05.03.0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3-19T00:00:00" table:style-name="ce2">
            <text:p>19.03.0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4-02T00:00:00" table:style-name="ce2">
            <text:p>02.04.0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4-23T00:00:00" table:style-name="ce2">
            <text:p>23.04.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5-14T00:00:00" table:style-name="ce2">
            <text:p>14.05.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5-28T00:00:00" table:style-name="ce2">
            <text:p>28.05.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6-25T00:00:00" table:style-name="ce2">
            <text:p>25.06.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7-09T00:00:00" table:style-name="ce2">
            <text:p>09.07.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7-23T00:00:00" table:style-name="ce2">
            <text:p>23.07.0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8-27T00:00:00" table:style-name="ce2">
            <text:p>27.08.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09-24T00:00:00" table:style-name="ce2">
            <text:p>24.09.04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10-15T00:00:00" table:style-name="ce2">
            <text:p>15.10.0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10-29T00:00:00" table:style-name="ce2">
            <text:p>29.10.04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11-12T00:00:00" table:style-name="ce2">
            <text:p>12.11.04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11-26T00:00:00" table:style-name="ce2">
            <text:p>26.11.0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4-12-10T00:00:00" table:style-name="ce2">
            <text:p>10.12.0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1-14T00:00:00" table:style-name="ce2">
            <text:p>14.01.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1-28T00:00:00" table:style-name="ce2">
            <text:p>28.01.0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2-25T00:00:00" table:style-name="ce2">
            <text:p>25.02.0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3-18T00:00:00" table:style-name="ce2">
            <text:p>18.03.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4-15T00:00:00" table:style-name="ce2">
            <text:p>15.04.0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4-29T00:00:00" table:style-name="ce2">
            <text:p>29.04.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5-27T00:00:00" table:style-name="ce2">
            <text:p>27.05.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6-10T00:00:00" table:style-name="ce2">
            <text:p>10.06.0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6-24T00:00:00" table:style-name="ce2">
            <text:p>24.06.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7-08T00:00:00" table:style-name="ce2">
            <text:p>08.07.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7-22T00:00:00" table:style-name="ce2">
            <text:p>22.07.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8-05T00:00:00" table:style-name="ce2">
            <text:p>05.08.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8-12T00:00:00" table:style-name="ce2">
            <text:p>12.08.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8-19T00:00:00" table:style-name="ce2">
            <text:p>19.08.0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8-26T00:00:00" table:style-name="ce2">
            <text:p>26.08.0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9-02T00:00:00" table:style-name="ce2">
            <text:p>02.09.0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9-09T00:00:00" table:style-name="ce2">
            <text:p>09.09.0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09-23T00:00:00" table:style-name="ce2">
            <text:p>23.09.0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0-07T00:00:00" table:style-name="ce2">
            <text:p>07.10.0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0-14T00:00:00" table:style-name="ce2">
            <text:p>14.10.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0-28T00:00:00" table:style-name="ce2">
            <text:p>28.10.0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1-11T00:00:00" table:style-name="ce2">
            <text:p>11.11.0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1-25T00:00:00" table:style-name="ce2">
            <text:p>25.11.0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5-12-09T00:00:00" table:style-name="ce2">
            <text:p>09.12.0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1-13T00:00:00" table:style-name="ce2">
            <text:p>13.01.0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1-27T00:00:00" table:style-name="ce2">
            <text:p>27.01.06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2-17T00:00:00" table:style-name="ce2">
            <text:p>17.02.0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3-10T00:00:00" table:style-name="ce2">
            <text:p>10.03.0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4-07T00:00:00" table:style-name="ce2">
            <text:p>07.04.06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4-28T00:00:00" table:style-name="ce2">
            <text:p>28.04.0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5-19T00:00:00" table:style-name="ce2">
            <text:p>19.05.0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6-16T00:00:00" table:style-name="ce2">
            <text:p>16.06.0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7-14T00:00:00" table:style-name="ce2">
            <text:p>14.07.0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8-18T00:00:00" table:style-name="ce2">
            <text:p>18.08.0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9-01T00:00:00" table:style-name="ce2">
            <text:p>01.09.0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09-29T00:00:00" table:style-name="ce2">
            <text:p>29.09.0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10-13T00:00:00" table:style-name="ce2">
            <text:p>13.10.06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10-27T00:00:00" table:style-name="ce2">
            <text:p>27.10.0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11-10T00:00:00" table:style-name="ce2">
            <text:p>10.11.0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11-24T00:00:00" table:style-name="ce2">
            <text:p>24.11.0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6-12-15T00:00:00" table:style-name="ce2">
            <text:p>15.12.0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1-12T00:00:00" table:style-name="ce2">
            <text:p>12.01.07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2-09T00:00:00" table:style-name="ce2">
            <text:p>09.02.0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3-02T00:00:00" table:style-name="ce2">
            <text:p>02.03.0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3-16T00:00:00" table:style-name="ce2">
            <text:p>16.03.0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3-30T00:00:00" table:style-name="ce2">
            <text:p>30.03.0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4-20T00:00:00" table:style-name="ce2">
            <text:p>20.04.0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5-18T00:00:00" table:style-name="ce2">
            <text:p>18.05.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6-01T00:00:00" table:style-name="ce2">
            <text:p>01.06.0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6-22T00:00:00" table:style-name="ce2">
            <text:p>22.06.0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7-20T00:00:00" table:style-name="ce2">
            <text:p>20.07.0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8-17T00:00:00" table:style-name="ce2">
            <text:p>17.08.0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09-14T00:00:00" table:style-name="ce2">
            <text:p>14.09.0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10-05T00:00:00" table:style-name="ce2">
            <text:p>05.10.0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10-19T00:00:00" table:style-name="ce2">
            <text:p>19.10.0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11-09T00:00:00" table:style-name="ce2">
            <text:p>09.11.0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11-23T00:00:00" table:style-name="ce2">
            <text:p>23.11.0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7-12-14T00:00:00" table:style-name="ce2">
            <text:p>14.12.0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1-11T00:00:00" table:style-name="ce2">
            <text:p>11.01.0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2-08T00:00:00" table:style-name="ce2">
            <text:p>08.02.0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2-29T00:00:00" table:style-name="ce2">
            <text:p>29.02.0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3-14T00:00:00" table:style-name="ce2">
            <text:p>14.03.0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4-04T00:00:00" table:style-name="ce2">
            <text:p>04.04.0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4-18T00:00:00" table:style-name="ce2">
            <text:p>18.04.0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5-09T00:00:00" table:style-name="ce2">
            <text:p>09.05.0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5-30T00:00:00" table:style-name="ce2">
            <text:p>30.05.0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6-13T00:00:00" table:style-name="ce2">
            <text:p>13.06.0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7-11T00:00:00" table:style-name="ce2">
            <text:p>11.07.0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8-15T00:00:00" table:style-name="ce2">
            <text:p>15.08.0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09-12T00:00:00" table:style-name="ce2">
            <text:p>12.09.0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10-10T00:00:00" table:style-name="ce2">
            <text:p>10.10.0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10-24T00:00:00" table:style-name="ce2">
            <text:p>24.10.0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11-07T00:00:00" table:style-name="ce2">
            <text:p>07.11.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11-21T00:00:00" table:style-name="ce2">
            <text:p>21.11.0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8-12-12T00:00:00" table:style-name="ce2">
            <text:p>12.12.0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1-09T00:00:00" table:style-name="ce2">
            <text:p>09.01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1-30T00:00:00" table:style-name="ce2">
            <text:p>30.01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2-13T00:00:00" table:style-name="ce2">
            <text:p>13.02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3-06T00:00:00" table:style-name="ce2">
            <text:p>06.03.0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3-27T00:00:00" table:style-name="ce2">
            <text:p>27.03.0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4-24T00:00:00" table:style-name="ce2">
            <text:p>24.04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5-08T00:00:00" table:style-name="ce2">
            <text:p>08.05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5-29T00:00:00" table:style-name="ce2">
            <text:p>29.05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6-12T00:00:00" table:style-name="ce2">
            <text:p>12.06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7-03T00:00:00" table:style-name="ce2">
            <text:p>03.07.0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7-24T00:00:00" table:style-name="ce2">
            <text:p>24.07.0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8-07T00:00:00" table:style-name="ce2">
            <text:p>07.08.0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8-21T00:00:00" table:style-name="ce2">
            <text:p>21.08.0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8-28T00:00:00" table:style-name="ce2">
            <text:p>28.08.0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9-04T00:00:00" table:style-name="ce2">
            <text:p>04.09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9-11T00:00:00" table:style-name="ce2">
            <text:p>11.09.0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09-18T00:00:00" table:style-name="ce2">
            <text:p>18.09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10-02T00:00:00" table:style-name="ce2">
            <text:p>02.10.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10-16T00:00:00" table:style-name="ce2">
            <text:p>16.10.0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10-30T00:00:00" table:style-name="ce2">
            <text:p>30.10.0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11-27T00:00:00" table:style-name="ce2">
            <text:p>27.11.0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09-12-11T00:00:00" table:style-name="ce2">
            <text:p>11.12.0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1-15T00:00:00" table:style-name="ce2">
            <text:p>15.01.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1-29T00:00:00" table:style-name="ce2">
            <text:p>29.01.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2-26T00:00:00" table:style-name="ce2">
            <text:p>26.02.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3-12T00:00:00" table:style-name="ce2">
            <text:p>12.03.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3-26T00:00:00" table:style-name="ce2">
            <text:p>26.03.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4-23T00:00:00" table:style-name="ce2">
            <text:p>23.04.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5-21T00:00:00" table:style-name="ce2">
            <text:p>21.05.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6-04T00:00:00" table:style-name="ce2">
            <text:p>04.06.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6-18T00:00:00" table:style-name="ce2">
            <text:p>18.06.1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7-16T00:00:00" table:style-name="ce2">
            <text:p>16.07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8-27T00:00:00" table:style-name="ce2">
            <text:p>27.08.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9-10T00:00:00" table:style-name="ce2">
            <text:p>10.09.1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09-24T00:00:00" table:style-name="ce2">
            <text:p>24.09.1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10-01T00:00:00" table:style-name="ce2">
            <text:p>01.10.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10-22T00:00:00" table:style-name="ce2">
            <text:p>22.10.1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11-12T00:00:00" table:style-name="ce2">
            <text:p>12.11.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12-03T00:00:00" table:style-name="ce2">
            <text:p>03.12.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0-12-17T00:00:00" table:style-name="ce2">
            <text:p>17.12.1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1-14T00:00:00" table:style-name="ce2">
            <text:p>14.01.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1-28T00:00:00" table:style-name="ce2">
            <text:p>28.01.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2-11T00:00:00" table:style-name="ce2">
            <text:p>11.02.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2-25T00:00:00" table:style-name="ce2">
            <text:p>25.02.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4-01T00:00:00" table:style-name="ce2">
            <text:p>01.04.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4-15T00:00:00" table:style-name="ce2">
            <text:p>15.04.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5-06T00:00:00" table:style-name="ce2">
            <text:p>06.05.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5-27T00:00:00" table:style-name="ce2">
            <text:p>27.05.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6-10T00:00:00" table:style-name="ce2">
            <text:p>10.06.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7-15T00:00:00" table:style-name="ce2">
            <text:p>15.07.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8-12T00:00:00" table:style-name="ce2">
            <text:p>12.08.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9-09T00:00:00" table:style-name="ce2">
            <text:p>09.09.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09-23T00:00:00" table:style-name="ce2">
            <text:p>23.09.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10-14T00:00:00" table:style-name="ce2">
            <text:p>14.10.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10-28T00:00:00" table:style-name="ce2">
            <text:p>28.10.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11-11T00:00:00" table:style-name="ce2">
            <text:p>11.11.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11-25T00:00:00" table:style-name="ce2">
            <text:p>25.11.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1-12-16T00:00:00" table:style-name="ce2">
            <text:p>16.12.1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1-13T00:00:00" table:style-name="ce2">
            <text:p>13.01.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1-27T00:00:00" table:style-name="ce2">
            <text:p>27.01.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2-10T00:00:00" table:style-name="ce2">
            <text:p>10.02.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3-09T00:00:00" table:style-name="ce2">
            <text:p>09.03.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3-30T00:00:00" table:style-name="ce2">
            <text:p>30.03.1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4-27T00:00:00" table:style-name="ce2">
            <text:p>27.04.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5-25T00:00:00" table:style-name="ce2">
            <text:p>25.05.1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6-15T00:00:00" table:style-name="ce2">
            <text:p>15.06.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7-13T00:00:00" table:style-name="ce2">
            <text:p>13.07.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8-24T00:00:00" table:style-name="ce2">
            <text:p>24.08.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9-14T00:00:00" table:style-name="ce2">
            <text:p>14.09.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09-28T00:00:00" table:style-name="ce2">
            <text:p>28.09.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10-11T00:00:00" table:style-name="ce2">
            <text:p>11.10.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10-26T00:00:00" table:style-name="ce2">
            <text:p>26.10.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11-16T00:00:00" table:style-name="ce2">
            <text:p>16.11.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11-30T00:00:00" table:style-name="ce2">
            <text:p>30.11.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2-12-14T00:00:00" table:style-name="ce2">
            <text:p>14.12.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1-11T00:00:00" table:style-name="ce2">
            <text:p>11.01.1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1-25T00:00:00" table:style-name="ce2">
            <text:p>25.01.1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2-22T00:00:00" table:style-name="ce2">
            <text:p>22.02.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3-08T00:00:00" table:style-name="ce2">
            <text:p>08.03.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3-22T00:00:00" table:style-name="ce2">
            <text:p>22.03.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4-12T00:00:00" table:style-name="ce2">
            <text:p>12.04.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4-26T00:00:00" table:style-name="ce2">
            <text:p>26.04.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5-17T00:00:00" table:style-name="ce2">
            <text:p>17.05.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6-07T00:00:00" table:style-name="ce2">
            <text:p>07.06.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6-28T00:00:00" table:style-name="ce2">
            <text:p>28.06.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7-12T00:00:00" table:style-name="ce2">
            <text:p>12.07.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8-02T00:00:00" table:style-name="ce2">
            <text:p>02.08.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8-16T00:00:00" table:style-name="ce2">
            <text:p>16.08.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8-23T00:00:00" table:style-name="ce2">
            <text:p>23.08.1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8-29T00:00:00" table:style-name="ce2">
            <text:p>29.08.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9-05T00:00:00" table:style-name="ce2">
            <text:p>05.09.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9-13T00:00:00" table:style-name="ce2">
            <text:p>13.09.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09-27T00:00:00" table:style-name="ce2">
            <text:p>27.09.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10-18T00:00:00" table:style-name="ce2">
            <text:p>18.10.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11-08T00:00:00" table:style-name="ce2">
            <text:p>08.11.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11-29T00:00:00" table:style-name="ce2">
            <text:p>29.11.1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3-12-13T00:00:00" table:style-name="ce2">
            <text:p>13.12.1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1-17T00:00:00" table:style-name="ce2">
            <text:p>17.01.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1-31T00:00:00" table:style-name="ce2">
            <text:p>31.01.1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2-21T00:00:00" table:style-name="ce2">
            <text:p>21.02.1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3-14T00:00:00" table:style-name="ce2">
            <text:p>14.03.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3-28T00:00:00" table:style-name="ce2">
            <text:p>28.03.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4-11T00:00:00" table:style-name="ce2">
            <text:p>11.04.1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5-09T00:00:00" table:style-name="ce2">
            <text:p>09.05.1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6-05T00:00:00" table:style-name="ce2">
            <text:p>05.06.1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6-27T00:00:00" table:style-name="ce2">
            <text:p>27.06.1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7-18T00:00:00" table:style-name="ce2">
            <text:p>18.07.1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8-22T00:00:00" table:style-name="ce2">
            <text:p>22.08.1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9-05T00:00:00" table:style-name="ce2">
            <text:p>05.09.1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09-26T00:00:00" table:style-name="ce2">
            <text:p>26.09.14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10-10T00:00:00" table:style-name="ce2">
            <text:p>10.10.1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10-24T00:00:00" table:style-name="ce2">
            <text:p>24.10.1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11-14T00:00:00" table:style-name="ce2">
            <text:p>14.11.14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11-28T00:00:00" table:style-name="ce2">
            <text:p>28.11.14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4-12-12T00:00:00" table:style-name="ce2">
            <text:p>12.12.14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1-16T00:00:00" table:style-name="ce2">
            <text:p>16.01.1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1-30T00:00:00" table:style-name="ce2">
            <text:p>30.01.15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2-27T00:00:00" table:style-name="ce2">
            <text:p>27.02.15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3-13T00:00:00" table:style-name="ce2">
            <text:p>13.03.15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3-27T00:00:00" table:style-name="ce2">
            <text:p>27.03.15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4-17T00:00:00" table:style-name="ce2">
            <text:p>17.04.1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5-22T00:00:00" table:style-name="ce2">
            <text:p>22.05.15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6-12T00:00:00" table:style-name="ce2">
            <text:p>12.06.15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7-03T00:00:00" table:style-name="ce2">
            <text:p>03.07.15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7-24T00:00:00" table:style-name="ce2">
            <text:p>24.07.15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8-21T00:00:00" table:style-name="ce2">
            <text:p>21.08.15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9-11T00:00:00" table:style-name="ce2">
            <text:p>11.09.15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09-25T00:00:00" table:style-name="ce2">
            <text:p>25.09.15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10-09T00:00:00" table:style-name="ce2">
            <text:p>09.10.15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10-23T00:00:00" table:style-name="ce2">
            <text:p>23.10.15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11-13T00:00:00" table:style-name="ce2">
            <text:p>13.11.15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11-27T00:00:00" table:style-name="ce2">
            <text:p>27.11.15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5-12-11T00:00:00" table:style-name="ce2">
            <text:p>11.12.15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1-15T00:00:00" table:style-name="ce2">
            <text:p>15.01.16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1-29T00:00:00" table:style-name="ce2">
            <text:p>29.01.16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2-19T00:00:00" table:style-name="ce2">
            <text:p>19.02.16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3-18T00:00:00" table:style-name="ce2">
            <text:p>18.03.16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4-08T00:00:00" table:style-name="ce2">
            <text:p>08.04.16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4-22T00:00:00" table:style-name="ce2">
            <text:p>22.04.16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5-13T00:00:00" table:style-name="ce2">
            <text:p>13.05.16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6-03T00:00:00" table:style-name="ce2">
            <text:p>03.06.16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6-24T00:00:00" table:style-name="ce2">
            <text:p>24.06.16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7-08T00:00:00" table:style-name="ce2">
            <text:p>08.07.16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7-22T00:00:00" table:style-name="ce2">
            <text:p>22.07.16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8-12T00:00:00" table:style-name="ce2">
            <text:p>12.08.16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09-23T00:00:00" table:style-name="ce2">
            <text:p>23.09.16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10-14T00:00:00" table:style-name="ce2">
            <text:p>14.10.16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10-28T00:00:00" table:style-name="ce2">
            <text:p>28.10.16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11-11T00:00:00" table:style-name="ce2">
            <text:p>11.11.16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11-25T00:00:00" table:style-name="ce2">
            <text:p>25.11.16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6-12-09T00:00:00" table:style-name="ce2">
            <text:p>09.12.16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1-13T00:00:00" table:style-name="ce2">
            <text:p>13.01.1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1-27T00:00:00" table:style-name="ce2">
            <text:p>27.01.17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2-17T00:00:00" table:style-name="ce2">
            <text:p>17.02.17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3-10T00:00:00" table:style-name="ce2">
            <text:p>10.03.17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4-07T00:00:00" table:style-name="ce2">
            <text:p>07.04.17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4-28T00:00:00" table:style-name="ce2">
            <text:p>28.04.17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5-19T00:00:00" table:style-name="ce2">
            <text:p>19.05.17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6-02T00:00:00" table:style-name="ce2">
            <text:p>02.06.17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6-23T00:00:00" table:style-name="ce2">
            <text:p>23.06.17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7-07T00:00:00" table:style-name="ce2">
            <text:p>07.07.17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7-21T00:00:00" table:style-name="ce2">
            <text:p>21.07.17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8-11T00:00:00" table:style-name="ce2">
            <text:p>11.08.17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8-25T00:00:00" table:style-name="ce2">
            <text:p>25.08.17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9-01T00:00:00" table:style-name="ce2">
            <text:p>01.09.17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9-08T00:00:00" table:style-name="ce2">
            <text:p>08.09.17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9-15T00:00:00" table:style-name="ce2">
            <text:p>15.09.17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09-29T00:00:00" table:style-name="ce2">
            <text:p>29.09.17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10-13T00:00:00" table:style-name="ce2">
            <text:p>13.10.17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10-27T00:00:00" table:style-name="ce2">
            <text:p>27.10.17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11-17T00:00:00" table:style-name="ce2">
            <text:p>17.11.1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7-12-08T00:00:00" table:style-name="ce2">
            <text:p>08.12.17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1-19T00:00:00" table:style-name="ce2">
            <text:p>19.01.18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2-02T00:00:00" table:style-name="ce2">
            <text:p>02.02.18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2-23T00:00:00" table:style-name="ce2">
            <text:p>23.02.1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3-16T00:00:00" table:style-name="ce2">
            <text:p>16.03.18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4-13T00:00:00" table:style-name="ce2">
            <text:p>13.04.18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4-27T00:00:00" table:style-name="ce2">
            <text:p>27.04.18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5-18T00:00:00" table:style-name="ce2">
            <text:p>18.05.18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6-08T00:00:00" table:style-name="ce2">
            <text:p>08.06.18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6-29T00:00:00" table:style-name="ce2">
            <text:p>29.06.18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7-13T00:00:00" table:style-name="ce2">
            <text:p>13.07.18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8-10T00:00:00" table:style-name="ce2">
            <text:p>10.08.18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8-31T00:00:00" table:style-name="ce2">
            <text:p>31.08.18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9-14T00:00:00" table:style-name="ce2">
            <text:p>14.09.18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09-28T00:00:00" table:style-name="ce2">
            <text:p>28.09.18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10-19T00:00:00" table:style-name="ce2">
            <text:p>19.10.18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11-09T00:00:00" table:style-name="ce2">
            <text:p>09.11.18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11-23T00:00:00" table:style-name="ce2">
            <text:p>23.11.18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8-12-14T00:00:00" table:style-name="ce2">
            <text:p>14.12.18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1-11T00:00:00" table:style-name="ce2">
            <text:p>11.01.19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1-25T00:00:00" table:style-name="ce2">
            <text:p>25.01.19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2-08T00:00:00" table:style-name="ce2">
            <text:p>08.02.19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2-22T00:00:00" table:style-name="ce2">
            <text:p>22.02.19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3-15T00:00:00" table:style-name="ce2">
            <text:p>15.03.19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3-28T00:00:00" table:style-name="ce2">
            <text:p>28.03.19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4-12T00:00:00" table:style-name="ce2">
            <text:p>12.04.19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5-10T00:00:00" table:style-name="ce2">
            <text:p>10.05.19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6-06T00:00:00" table:style-name="ce2">
            <text:p>06.06.19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6-21T00:00:00" table:style-name="ce2">
            <text:p>21.06.19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7-19T00:00:00" table:style-name="ce2">
            <text:p>19.07.19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8-09T00:00:00" table:style-name="ce2">
            <text:p>09.08.19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9-05T00:00:00" table:style-name="ce2">
            <text:p>05.09.19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09-27T00:00:00" table:style-name="ce2">
            <text:p>27.09.19</text:p>
          </table:table-cell>
          <table:table-cell office:value-type="float" office:value="59" table:style-name="ce4">
            <text:p>5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10-18T00:00:00" table:style-name="ce2">
            <text:p>18.10.1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11-08T00:00:00" table:style-name="ce2">
            <text:p>08.11.1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11-29T00:00:00" table:style-name="ce2">
            <text:p>29.11.19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19-12-13T00:00:00" table:style-name="ce2">
            <text:p>13.12.19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1-16T00:00:00" table:style-name="ce2">
            <text:p>16.01.20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2-07T00:00:00" table:style-name="ce2">
            <text:p>07.02.20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3-06T00:00:00" table:style-name="ce2">
            <text:p>06.03.20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3-27T00:00:00" table:style-name="ce2">
            <text:p>27.03.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4-09T00:00:00" table:style-name="ce2">
            <text:p>09.04.2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4-24T00:00:00" table:style-name="ce2">
            <text:p>24.04.2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5-15T00:00:00" table:style-name="ce2">
            <text:p>15.05.2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5-29T00:00:00" table:style-name="ce2">
            <text:p>29.05.2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6-12T00:00:00" table:style-name="ce2">
            <text:p>12.06.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6-26T00:00:00" table:style-name="ce2">
            <text:p>26.06.2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7-10T00:00:00" table:style-name="ce2">
            <text:p>10.07.2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7-31T00:00:00" table:style-name="ce2">
            <text:p>31.07.2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8-28T00:00:00" table:style-name="ce2">
            <text:p>28.08.2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9-17T00:00:00" table:style-name="ce2">
            <text:p>17.09.20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10-09T00:00:00" table:style-name="ce2">
            <text:p>09.10.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10-23T00:00:00" table:style-name="ce2">
            <text:p>23.10.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11-13T00:00:00" table:style-name="ce2">
            <text:p>13.11.2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11-27T00:00:00" table:style-name="ce2">
            <text:p>27.11.2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12-10T00:00:00" table:style-name="ce2">
            <text:p>10.12.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1-15T00:00:00" table:style-name="ce2">
            <text:p>15.01.2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1-28T00:00:00" table:style-name="ce2">
            <text:p>28.01.2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2-26T00:00:00" table:style-name="ce2">
            <text:p>26.02.2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3-26T00:00:00" table:style-name="ce2">
            <text:p>26.03.2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4-16T00:00:00" table:style-name="ce2">
            <text:p>16.04.2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5-07T00:00:00" table:style-name="ce2">
            <text:p>07.05.2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5-21T00:00:00" table:style-name="ce2">
            <text:p>21.05.2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6-10T00:00:00" table:style-name="ce2">
            <text:p>10.06.21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6-25T00:00:00" table:style-name="ce2">
            <text:p>25.06.21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7-16T00:00:00" table:style-name="ce2">
            <text:p>16.07.2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7-30T00:00:00" table:style-name="ce2">
            <text:p>30.07.21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8-13T00:00:00" table:style-name="ce2">
            <text:p>13.08.21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8-27T00:00:00" table:style-name="ce2">
            <text:p>27.08.21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9-03T00:00:00" table:style-name="ce2">
            <text:p>03.09.2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9-10T00:00:00" table:style-name="ce2">
            <text:p>10.09.21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09-17T00:00:00" table:style-name="ce2">
            <text:p>17.09.21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0-01T00:00:00" table:style-name="ce2">
            <text:p>01.10.21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0-15T00:00:00" table:style-name="ce2">
            <text:p>15.10.21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0-29T00:00:00" table:style-name="ce2">
            <text:p>29.10.21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1-12T00:00:00" table:style-name="ce2">
            <text:p>12.11.2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1-26T00:00:00" table:style-name="ce2">
            <text:p>26.11.2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1-12-10T00:00:00" table:style-name="ce2">
            <text:p>10.12.2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1-14T00:00:00" table:style-name="ce2">
            <text:p>14.01.22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1-28T00:00:00" table:style-name="ce2">
            <text:p>28.01.2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2-11T00:00:00" table:style-name="ce2">
            <text:p>11.02.2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2-24T00:00:00" table:style-name="ce2">
            <text:p>24.02.2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3-11T00:00:00" table:style-name="ce2">
            <text:p>11.03.22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4-08T00:00:00" table:style-name="ce2">
            <text:p>08.04.2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4-29T00:00:00" table:style-name="ce2">
            <text:p>29.04.2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5-20T00:00:00" table:style-name="ce2">
            <text:p>20.05.2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6-17T00:00:00" table:style-name="ce3">
            <text:p>17.06.2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7-01T00:00:00" table:style-name="ce2">
            <text:p>01.07.22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7-15T00:00:00" table:style-name="ce2">
            <text:p>15.07.22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8-12T00:00:00" table:style-name="ce2">
            <text:p>12.08.22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9-09T00:00:00" table:style-name="ce2">
            <text:p>09.09.22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09-30T00:00:00" table:style-name="ce2">
            <text:p>30.09.22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10-21T00:00:00" table:style-name="ce2">
            <text:p>21.10.22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11-11T00:00:00" table:style-name="ce2">
            <text:p>11.11.22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11-25T00:00:00" table:style-name="ce3">
            <text:p>25.11.22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2-12-16T00:00:00" table:style-name="ce2">
            <text:p>16.12.2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1-13T00:00:00" table:style-name="ce2">
            <text:p>13.01.23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1-27T00:00:00" table:style-name="ce2">
            <text:p>27.01.2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2-17T00:00:00" table:style-name="ce2">
            <text:p>17.02.2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3-03T00:00:00" table:style-name="ce2">
            <text:p>03.03.23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3-17T00:00:00" table:style-name="ce2">
            <text:p>17.03.23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3-31T00:00:00" table:style-name="ce2">
            <text:p>31.03.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4-21T00:00:00" table:style-name="ce2">
            <text:p>21.04.23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5-05T00:00:00" table:style-name="ce2">
            <text:p>05.05.23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5-26T00:00:00" table:style-name="ce2">
            <text:p>26.05.23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6-16T00:00:00" table:style-name="ce2">
            <text:p>16.06.23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6-30T00:00:00" table:style-name="ce2">
            <text:p>30.06.23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7-14T00:00:00" table:style-name="ce2">
            <text:p>14.07.23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8-18T00:00:00" table:style-name="ce2">
            <text:p>18.08.23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3-09-15T00:00:00" table:style-name="ce2">
            <text:p>15.09.23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4"/>
          <table:table-cell table:number-columns-repeated="16372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becker</meta:initial-creator>
    <dc:creator>Julian Becker</dc:creator>
    <meta:creation-date>2018-10-01T07:29:42Z</meta:creation-date>
    <dc:date>2024-01-10T14:52:29Z</dc:date>
    <meta:editing-cycles>2</meta:editing-cycles>
    <meta:editing-duration>PT4020S</meta:editing-duration>
  </office:meta>
</office:document-meta>
</file>