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/>
    <style:style style:name="ce4" style:family="table-cell" style:parent-style-name="Default" style:data-style-name="N2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el:<text:s/></text:p>
          </table:table-cell>
          <table:table-cell office:value-type="string" table:style-name="ce1">
            <text:p>Indikatoren für den Zielbereich „Gerechte Einkommens- und Vermögensverteilung“ in Deutschl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World Inequality Database (https://wid.world/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hr</text:p>
          </table:table-cell>
          <table:table-cell office:value-type="string" table:style-name="ce1">
            <text:p>Anteil des Einkommens der einkommesnreichsten zehn Prozent (in Prozent)</text:p>
          </table:table-cell>
          <table:table-cell office:value-type="string" table:style-name="ce1">
            <text:p>Anteil des Nettovermögens der vermögensreichsten zehn Prozent der Personen (in Prozent)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2">
            <text:p>2.005</text:p>
          </table:table-cell>
          <table:table-cell office:value-type="float" office:value="34.729999999999997" table:style-name="ce1">
            <text:p>34,73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06" table:style-name="ce2">
            <text:p>2.006</text:p>
          </table:table-cell>
          <table:table-cell office:value-type="float" office:value="35.410000000000004" table:style-name="ce1">
            <text:p>35,41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07" table:style-name="ce2">
            <text:p>2.007</text:p>
          </table:table-cell>
          <table:table-cell office:value-type="float" office:value="37.03" table:style-name="ce1">
            <text:p>37,03</text:p>
          </table:table-cell>
          <table:table-cell office:value-type="float" office:value="60.000000000000099" table:style-name="ce3">
            <text:p>60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08" table:style-name="ce2">
            <text:p>2.008</text:p>
          </table:table-cell>
          <table:table-cell office:value-type="float" office:value="36.75" table:style-name="ce1">
            <text:p>36,75</text:p>
          </table:table-cell>
          <table:table-cell office:value-type="float" office:value="61.000000000000099" table:style-name="ce3">
            <text:p>61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09" table:style-name="ce2">
            <text:p>2.009</text:p>
          </table:table-cell>
          <table:table-cell office:value-type="float" office:value="37.24" table:style-name="ce1">
            <text:p>37,24</text:p>
          </table:table-cell>
          <table:table-cell office:value-type="float" office:value="60.000000000000099" table:style-name="ce3">
            <text:p>60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0" table:style-name="ce2">
            <text:p>2.010</text:p>
          </table:table-cell>
          <table:table-cell office:value-type="float" office:value="36.68" table:style-name="ce1">
            <text:p>36,68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1" table:style-name="ce2">
            <text:p>2.011</text:p>
          </table:table-cell>
          <table:table-cell office:value-type="float" office:value="36.78" table:style-name="ce1">
            <text:p>36,78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2" table:style-name="ce2">
            <text:p>2.012</text:p>
          </table:table-cell>
          <table:table-cell office:value-type="float" office:value="36.32" table:style-name="ce1">
            <text:p>36,32</text:p>
          </table:table-cell>
          <table:table-cell office:value-type="float" office:value="58.000000000000099" table:style-name="ce3">
            <text:p>58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3" table:style-name="ce2">
            <text:p>2.013</text:p>
          </table:table-cell>
          <table:table-cell office:value-type="float" office:value="37.76" table:style-name="ce1">
            <text:p>37,76</text:p>
          </table:table-cell>
          <table:table-cell office:value-type="float" office:value="58.000000000000099" table:style-name="ce3">
            <text:p>58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4" table:style-name="ce2">
            <text:p>2.014</text:p>
          </table:table-cell>
          <table:table-cell office:value-type="float" office:value="38.26" table:style-name="ce1">
            <text:p>38,26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5" table:style-name="ce2">
            <text:p>2.015</text:p>
          </table:table-cell>
          <table:table-cell office:value-type="float" office:value="38.18" table:style-name="ce1">
            <text:p>38,18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6" table:style-name="ce2">
            <text:p>2.016</text:p>
          </table:table-cell>
          <table:table-cell office:value-type="float" office:value="38.1" table:style-name="ce1">
            <text:p>38,1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float" office:value="37.78" table:style-name="ce1">
            <text:p>37,78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float" office:value="37.29" table:style-name="ce1">
            <text:p>37,29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37.22" table:style-name="ce1">
            <text:p>37,22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7.07" table:style-name="ce1">
            <text:p>37,07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37.07" table:style-name="ce1">
            <text:p>37,07</text:p>
          </table:table-cell>
          <table:table-cell office:value-type="float" office:value="59.000000000000099" table:style-name="ce3">
            <text:p>59,000</text:p>
          </table:table-cell>
          <table:table-cell table:style-name="ce4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Julian Becker</meta:initial-creator>
    <dc:creator>Julian Becker</dc:creator>
    <meta:creation-date>2024-01-29T13:20:30Z</meta:creation-date>
    <dc:date>2024-01-30T13:49:08Z</dc:date>
  </office:meta>
</office:document-meta>
</file>