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Verteilungsseite des BIP 2022 in Deutschland: Verfügbare Einkomm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AMECO-Datenbank der EU-Kommiss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Verfügbare Einkommen der Gesamtwirtschaft</text:p>
          </table:table-cell>
          <table:table-cell office:value-type="string" table:style-name="ce2">
            <text:p>Verfügbare Einkommen der privaten Haushalte</text:p>
          </table:table-cell>
          <table:table-cell office:value-type="string" table:style-name="ce2">
            <text:p>Verfügbare Einkommen der Unternehmen</text:p>
          </table:table-cell>
          <table:table-cell office:value-type="string" table:style-name="ce2">
            <text:p>Verfügbare Einkommen des Staat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solute Höhe (in Mrd. €)</text:p>
          </table:table-cell>
          <table:table-cell office:value-type="float" office:value="3943.5" table:style-name="ce1">
            <text:p>3943,5</text:p>
          </table:table-cell>
          <table:table-cell office:value-type="float" office:value="2413.9" table:style-name="ce1">
            <text:p>2413,9</text:p>
          </table:table-cell>
          <table:table-cell office:value-type="float" office:value="609.9" table:style-name="ce1">
            <text:p>609,9</text:p>
          </table:table-cell>
          <table:table-cell office:value-type="float" office:value="919.8" table:style-name="ce1">
            <text:p>919,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n Prozent der verfügbaren Einkommen der Gesamtwirtschaft</text:p>
          </table:table-cell>
          <table:table-cell office:value-type="percentage" office:value="1.0000253581843541" table:formula="of:=SUM([.C7:.E7])" table:style-name="ce5">
            <text:p>100,0%</text:p>
          </table:table-cell>
          <table:table-cell office:value-type="percentage" office:value="0.61212121212121218" table:formula="of:=[.C6]/[.B6]" table:style-name="ce5">
            <text:p>61,2%</text:p>
          </table:table-cell>
          <table:table-cell office:value-type="percentage" office:value="0.15465956637504755" table:formula="of:=[.D6]/[.B6]" table:style-name="ce5">
            <text:p>15,5%</text:p>
          </table:table-cell>
          <table:table-cell office:value-type="percentage" office:value="0.23324457968809431" table:formula="of:=[.E6]/[.B6]" table:style-name="ce5">
            <text:p>23,3%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6" table:style-name="ro1">
          <table:table-cell table:style-name="ce6"/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becker</meta:initial-creator>
    <dc:creator>Julian Becker</dc:creator>
    <meta:creation-date>2018-10-01T07:29:42Z</meta:creation-date>
    <dc:date>2023-12-13T14:33:36Z</dc:date>
    <meta:editing-cycles>1</meta:editing-cycles>
    <meta:editing-duration>PT60S</meta:editing-duration>
  </office:meta>
</office:document-meta>
</file>