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38"/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">
            <text:p>Titel:</text:p>
          </table:table-cell>
          <table:table-cell office:value-type="string" table:style-name="ce1">
            <text:p>Die Nachfrageseite des BIP in ausgewählten Ländern Europas,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n:</text:p>
          </table:table-cell>
          <table:table-cell office:value-type="string" table:style-name="ce1">
            <text:p>AMECO-Datenbank der EU-Kommission, eigene Berechnung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:</text:p>
          </table:table-cell>
          <table:table-cell office:value-type="string" table:style-name="ce1">
            <text:p>Eurozone: Werte für 2021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number-columns-repeated="15" table:style-name="ce5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Deutschland</text:p>
          </table:table-cell>
          <table:table-cell office:value-type="string" table:style-name="ce2">
            <text:p>Frankreich</text:p>
          </table:table-cell>
          <table:table-cell office:value-type="string" table:style-name="ce2">
            <text:p>Niederlande</text:p>
          </table:table-cell>
          <table:table-cell office:value-type="string" table:style-name="ce2">
            <text:p>Spanien</text:p>
          </table:table-cell>
          <table:table-cell office:value-type="string" table:style-name="ce2">
            <text:p>Euroz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Konsum der privaten Haushalte (in Mrd. Euro)</text:p>
          </table:table-cell>
          <table:table-cell office:value-type="float" office:value="1978.9" table:style-name="ce5">
            <text:p>1978,9</text:p>
          </table:table-cell>
          <table:table-cell office:value-type="float" office:value="1422.4" table:style-name="ce5">
            <text:p>1422,4</text:p>
          </table:table-cell>
          <table:table-cell office:value-type="float" office:value="411.2" table:style-name="ce5">
            <text:p>411,2</text:p>
          </table:table-cell>
          <table:table-cell office:value-type="float" office:value="756.90000000000009" table:style-name="ce5">
            <text:p>756,9</text:p>
          </table:table-cell>
          <table:table-cell office:value-type="float" office:value="6317.7" table:style-name="ce5">
            <text:p>6317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uttoinvestitionen (gesamte Volkswirtschaft, in Mrd. Euro)</text:p>
          </table:table-cell>
          <table:table-cell office:value-type="float" office:value="959.99999999999989" table:formula="of:=[.B8]+[.B9]+[.B11]" table:style-name="ce5">
            <text:p>960,0</text:p>
          </table:table-cell>
          <table:table-cell office:value-type="float" office:value="701.70000000000016" table:formula="of:=[.C8]+[.C9]+[.C11]" table:style-name="ce5">
            <text:p>701,7</text:p>
          </table:table-cell>
          <table:table-cell office:value-type="float" office:value="199.5" table:formula="of:=[.D8]+[.D9]+[.D11]" table:style-name="ce5">
            <text:p>199,5</text:p>
          </table:table-cell>
          <table:table-cell office:value-type="float" office:value="278" table:formula="of:=[.E8]+[.E9]+[.E11]" table:style-name="ce5">
            <text:p>278,0</text:p>
          </table:table-cell>
          <table:table-cell office:value-type="float" office:value="2862.1" table:formula="of:=[.F8]+[.F9]+[.F11]" table:style-name="ce5">
            <text:p>2862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vestitionen der privaten Haushalte (in Mrd. Euro)</text:p>
          </table:table-cell>
          <table:table-cell office:value-type="float" office:value="289.2" table:style-name="ce5">
            <text:p>289,2</text:p>
          </table:table-cell>
          <table:table-cell office:value-type="float" office:value="174.6" table:style-name="ce5">
            <text:p>174,6</text:p>
          </table:table-cell>
          <table:table-cell office:value-type="float" office:value="64.100000000000009" table:style-name="ce5">
            <text:p>64,1</text:p>
          </table:table-cell>
          <table:table-cell office:value-type="float" office:value="60.2" table:style-name="ce5">
            <text:p>60,2</text:p>
          </table:table-cell>
          <table:table-cell office:value-type="float" office:value="753.5" table:style-name="ce5">
            <text:p>753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vestitionen der privaten Unternehmen (in Mrd. Euro)</text:p>
          </table:table-cell>
          <table:table-cell office:value-type="float" office:value="569.4" table:style-name="ce5">
            <text:p>569,4</text:p>
          </table:table-cell>
          <table:table-cell office:value-type="float" office:value="428.40000000000009" table:style-name="ce5">
            <text:p>428,4</text:p>
          </table:table-cell>
          <table:table-cell office:value-type="float" office:value="104.9" table:style-name="ce5">
            <text:p>104,9</text:p>
          </table:table-cell>
          <table:table-cell office:value-type="float" office:value="181.1" table:style-name="ce5">
            <text:p>181,1</text:p>
          </table:table-cell>
          <table:table-cell office:value-type="float" office:value="1733.1" table:style-name="ce5">
            <text:p>1733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taatlicher Konsum (in Mrd. Euro)</text:p>
          </table:table-cell>
          <table:table-cell office:value-type="float" office:value="848.40000000000009" table:style-name="ce5">
            <text:p>848,4</text:p>
          </table:table-cell>
          <table:table-cell office:value-type="float" office:value="625.70000000000005" table:style-name="ce5">
            <text:p>625,7</text:p>
          </table:table-cell>
          <table:table-cell office:value-type="float" office:value="239.6" table:style-name="ce5">
            <text:p>239,6</text:p>
          </table:table-cell>
          <table:table-cell office:value-type="float" office:value="272.5" table:style-name="ce5">
            <text:p>272,5</text:p>
          </table:table-cell>
          <table:table-cell office:value-type="float" office:value="2730.9" table:style-name="ce5">
            <text:p>2730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taatliche Investitionen (in Mrd. Euro)</text:p>
          </table:table-cell>
          <table:table-cell office:value-type="float" office:value="101.4" table:style-name="ce5">
            <text:p>101,4</text:p>
          </table:table-cell>
          <table:table-cell office:value-type="float" office:value="98.7" table:style-name="ce5">
            <text:p>98,7</text:p>
          </table:table-cell>
          <table:table-cell office:value-type="float" office:value="30.5" table:style-name="ce5">
            <text:p>30,5</text:p>
          </table:table-cell>
          <table:table-cell office:value-type="float" office:value="36.700000000000003" table:style-name="ce5">
            <text:p>36,7</text:p>
          </table:table-cell>
          <table:table-cell office:value-type="float" office:value="375.5" table:style-name="ce5">
            <text:p>375,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Staatlicher Konsum und Investitionen (in Mrd. Euro)</text:p>
          </table:table-cell>
          <table:table-cell office:value-type="float" office:value="949.80000000000007" table:formula="of:=[.B10]+[.B11]" table:style-name="ce5">
            <text:p>949,8</text:p>
          </table:table-cell>
          <table:table-cell office:value-type="float" office:value="724.40000000000009" table:formula="of:=[.C10]+[.C11]" table:style-name="ce5">
            <text:p>724,4</text:p>
          </table:table-cell>
          <table:table-cell office:value-type="float" office:value="270.10000000000002" table:formula="of:=[.D10]+[.D11]" table:style-name="ce5">
            <text:p>270,1</text:p>
          </table:table-cell>
          <table:table-cell office:value-type="float" office:value="309.2" table:formula="of:=[.E10]+[.E11]" table:style-name="ce5">
            <text:p>309,2</text:p>
          </table:table-cell>
          <table:table-cell office:value-type="float" office:value="3106.4" table:formula="of:=[.F10]+[.F11]" table:style-name="ce5">
            <text:p>3106,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ettoexporte (in Mrd. Euro)</text:p>
          </table:table-cell>
          <table:table-cell office:value-type="float" office:value="79.5" table:style-name="ce5">
            <text:p>79,5</text:p>
          </table:table-cell>
          <table:table-cell office:value-type="float" office:value="-108.8" table:style-name="ce5">
            <text:p>-108,8</text:p>
          </table:table-cell>
          <table:table-cell office:value-type="float" office:value="88.7" table:style-name="ce5">
            <text:p>88,7</text:p>
          </table:table-cell>
          <table:table-cell office:value-type="float" office:value="18.7" table:style-name="ce5">
            <text:p>18,7</text:p>
          </table:table-cell>
          <table:table-cell office:value-type="float" office:value="477.1" table:style-name="ce5">
            <text:p>477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uttoinlandsprodukt (in Mrd. Euro)</text:p>
          </table:table-cell>
          <table:table-cell office:value-type="float" office:value="3867.1000000000008" table:style-name="ce5">
            <text:p>3867,1</text:p>
          </table:table-cell>
          <table:table-cell office:value-type="float" office:value="2642.7" table:style-name="ce5">
            <text:p>2642,7</text:p>
          </table:table-cell>
          <table:table-cell office:value-type="float" office:value="941.2" table:style-name="ce5">
            <text:p>941,2</text:p>
          </table:table-cell>
          <table:table-cell office:value-type="float" office:value="1327.1" table:style-name="ce5">
            <text:p>1327,1</text:p>
          </table:table-cell>
          <table:table-cell office:value-type="float" office:value="12377.9" table:style-name="ce5">
            <text:p>12377,9</text:p>
          </table:table-cell>
          <table:table-cell table:style-name="ce1"/>
          <table:table-cell table:number-columns-repeated="7" table:style-name="ce6"/>
          <table:table-cell table:number-columns-repeated="16370" table:style-name="ce1"/>
        </table:table-row>
        <table:table-row table:style-name="ro1">
          <table:table-cell office:value-type="string" table:style-name="ce4">
            <text:p>Konsum der privaten Haushalte (in Prozent des BIP)</text:p>
          </table:table-cell>
          <table:table-cell office:value-type="float" office:value="51.172713402808299" table:formula="of:=100*([.B6]/[.B$14])" table:style-name="ce5">
            <text:p>51,2</text:p>
          </table:table-cell>
          <table:table-cell office:value-type="float" office:value="53.823740871078826" table:formula="of:=100*([.C6]/[.C$14])" table:style-name="ce5">
            <text:p>53,8</text:p>
          </table:table-cell>
          <table:table-cell office:value-type="float" office:value="43.688907777305566" table:formula="of:=100*([.D6]/[.D$14])" table:style-name="ce5">
            <text:p>43,7</text:p>
          </table:table-cell>
          <table:table-cell office:value-type="float" office:value="57.034134579157566" table:formula="of:=100*([.E6]/[.E$14])" table:style-name="ce5">
            <text:p>57,0</text:p>
          </table:table-cell>
          <table:table-cell office:value-type="float" office:value="51.040160285670432" table:formula="of:=100*([.F6]/[.F$14])" table:style-name="ce5">
            <text:p>51,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uttoinvestitionen (gesamte Volkswirtschaft, in Prozent des BIP)</text:p>
          </table:table-cell>
          <table:table-cell office:value-type="float" office:value="24.824804116780008" table:formula="of:=100*([.B7]/[.B$14])" table:style-name="ce5">
            <text:p>24,8</text:p>
          </table:table-cell>
          <table:table-cell office:value-type="float" office:value="26.552389601543886" table:formula="of:=100*([.C7]/[.C$14])" table:style-name="ce5">
            <text:p>26,6</text:p>
          </table:table-cell>
          <table:table-cell office:value-type="float" office:value="21.196345091372713" table:formula="of:=100*([.D7]/[.D$14])" table:style-name="ce5">
            <text:p>21,2</text:p>
          </table:table-cell>
          <table:table-cell office:value-type="float" office:value="20.947931580137141" table:formula="of:=100*([.E7]/[.E$14])" table:style-name="ce5">
            <text:p>20,9</text:p>
          </table:table-cell>
          <table:table-cell office:value-type="float" office:value="23.122662164018131" table:formula="of:=100*([.F7]/[.F$14])" table:style-name="ce5">
            <text:p>23,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Investitionen der privaten Haushalte (in Prozent des BIP)</text:p>
          </table:table-cell>
          <table:table-cell office:value-type="float" office:value="7.478472240179979" table:formula="of:=100*([.B8]/[.B$14])" table:style-name="ce5">
            <text:p>7,5</text:p>
          </table:table-cell>
          <table:table-cell office:value-type="float" office:value="6.6068793279600415" table:formula="of:=100*([.C8]/[.C$14])" table:style-name="ce5">
            <text:p>6,6</text:p>
          </table:table-cell>
          <table:table-cell office:value-type="float" office:value="6.8104547386315346" table:formula="of:=100*([.D8]/[.D$14])" table:style-name="ce5">
            <text:p>6,8</text:p>
          </table:table-cell>
          <table:table-cell office:value-type="float" office:value="4.5362067666340149" table:formula="of:=100*([.E8]/[.E$14])" table:style-name="ce5">
            <text:p>4,5</text:p>
          </table:table-cell>
          <table:table-cell office:value-type="float" office:value="6.087462332059558" table:formula="of:=100*([.F8]/[.F$14])" table:style-name="ce5">
            <text:p>6,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Investitionen der privaten Unternehmen (in Prozent des BIP)</text:p>
          </table:table-cell>
          <table:table-cell office:value-type="float" office:value="14.724211941765144" table:formula="of:=100*([.B9]/[.B$14])" table:style-name="ce5">
            <text:p>14,7</text:p>
          </table:table-cell>
          <table:table-cell office:value-type="float" office:value="16.210693608809176" table:formula="of:=100*([.C9]/[.C$14])" table:style-name="ce5">
            <text:p>16,2</text:p>
          </table:table-cell>
          <table:table-cell office:value-type="float" office:value="11.145346366340842" table:formula="of:=100*([.D9]/[.D$14])" table:style-name="ce5">
            <text:p>11,1</text:p>
          </table:table-cell>
          <table:table-cell office:value-type="float" office:value="13.64629643583754" table:formula="of:=100*([.E9]/[.E$14])" table:style-name="ce5">
            <text:p>13,6</text:p>
          </table:table-cell>
          <table:table-cell office:value-type="float" office:value="14.00156730947899" table:formula="of:=100*([.F9]/[.F$14])" table:style-name="ce5">
            <text:p>14,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Staatlicher Konsum (in Prozent des BIP)</text:p>
          </table:table-cell>
          <table:table-cell office:value-type="float" office:value="21.938920638204337" table:formula="of:=100*([.B10]/[.B$14])" table:style-name="ce5">
            <text:p>21,9</text:p>
          </table:table-cell>
          <table:table-cell office:value-type="float" office:value="23.6765429295796" table:formula="of:=100*([.C10]/[.C$14])" table:style-name="ce5">
            <text:p>23,7</text:p>
          </table:table-cell>
          <table:table-cell office:value-type="float" office:value="25.456863578410537" table:formula="of:=100*([.D10]/[.D$14])" table:style-name="ce5">
            <text:p>25,5</text:p>
          </table:table-cell>
          <table:table-cell office:value-type="float" office:value="20.533494084846659" table:formula="of:=100*([.E10]/[.E$14])" table:style-name="ce5">
            <text:p>20,5</text:p>
          </table:table-cell>
          <table:table-cell office:value-type="float" office:value="22.062708536989312" table:formula="of:=100*([.F10]/[.F$14])" table:style-name="ce5">
            <text:p>22,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Staatliche Investitionen (in Prozent des BIP)</text:p>
          </table:table-cell>
          <table:table-cell office:value-type="float" office:value="2.6221199348348887" table:formula="of:=100*([.B11]/[.B$14])" table:style-name="ce5">
            <text:p>2,6</text:p>
          </table:table-cell>
          <table:table-cell office:value-type="float" office:value="3.7348166647746628" table:formula="of:=100*([.C11]/[.C$14])" table:style-name="ce5">
            <text:p>3,7</text:p>
          </table:table-cell>
          <table:table-cell office:value-type="float" office:value="3.2405439864003398" table:formula="of:=100*([.D11]/[.D$14])" table:style-name="ce5">
            <text:p>3,2</text:p>
          </table:table-cell>
          <table:table-cell office:value-type="float" office:value="2.7654283776655868" table:formula="of:=100*([.E11]/[.E$14])" table:style-name="ce5">
            <text:p>2,8</text:p>
          </table:table-cell>
          <table:table-cell office:value-type="float" office:value="3.0336325224795808" table:formula="of:=100*([.F11]/[.F$14])" table:style-name="ce5">
            <text:p>3,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Staatlicher Konsum und Investitionen (in Prozent des BIP)</text:p>
          </table:table-cell>
          <table:table-cell office:value-type="float" office:value="24.561040573039225" table:formula="of:=100*([.B12]/[.B$14])" table:style-name="ce5">
            <text:p>24,6</text:p>
          </table:table-cell>
          <table:table-cell office:value-type="float" office:value="27.411359594354263" table:formula="of:=100*([.C12]/[.C$14])" table:style-name="ce5">
            <text:p>27,4</text:p>
          </table:table-cell>
          <table:table-cell office:value-type="float" office:value="28.697407564810877" table:formula="of:=100*([.D12]/[.D$14])" table:style-name="ce5">
            <text:p>28,7</text:p>
          </table:table-cell>
          <table:table-cell office:value-type="float" office:value="23.298922462512245" table:formula="of:=100*([.E12]/[.E$14])" table:style-name="ce5">
            <text:p>23,3</text:p>
          </table:table-cell>
          <table:table-cell office:value-type="float" office:value="25.096341059468898" table:formula="of:=100*([.F12]/[.F$14])" table:style-name="ce5">
            <text:p>25,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Nettoexporte (in Prozent des BIP)</text:p>
          </table:table-cell>
          <table:table-cell office:value-type="float" office:value="2.0558040909208448" table:formula="of:=100*([.B13]/[.B$14])" table:style-name="ce5">
            <text:p>2,1</text:p>
          </table:table-cell>
          <table:table-cell office:value-type="float" office:value="-4.1170015514436002" table:formula="of:=100*([.C13]/[.C$14])" table:style-name="ce5">
            <text:p>-4,1</text:p>
          </table:table-cell>
          <table:table-cell office:value-type="float" office:value="9.4241393965150877" table:formula="of:=100*([.D13]/[.D$14])" table:style-name="ce5">
            <text:p>9,4</text:p>
          </table:table-cell>
          <table:table-cell office:value-type="float" office:value="1.4090874839876424" table:formula="of:=100*([.E13]/[.E$14])" table:style-name="ce5">
            <text:p>1,4</text:p>
          </table:table-cell>
          <table:table-cell office:value-type="float" office:value="3.8544502702397017" table:formula="of:=100*([.F13]/[.F$14])" table:style-name="ce5">
            <text:p>3,9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6"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number-style style:name="N38">
      <number:number number:decimal-places="1" number:min-decimal-places="1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Prozent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27</meta:generator>
    <meta:initial-creator>becker</meta:initial-creator>
    <dc:creator>Julian Becker</dc:creator>
    <meta:creation-date>2020-04-07T13:18:43Z</meta:creation-date>
    <dc:date>2023-12-12T14:57:28Z</dc:date>
    <meta:editing-cycles>2</meta:editing-cycles>
    <meta:editing-duration>PT0S</meta:editing-duration>
  </office:meta>
</office:document-meta>
</file>