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middle" fo:wrap-option="wrap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ie Produktionsseite des BIP im Jahr 2022 in ausgewählten Ländern Europ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 der EU-Kommis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Deutschland</text:p>
          </table:table-cell>
          <table:table-cell office:value-type="string" table:style-name="ce2">
            <text:p>Frankreich</text:p>
          </table:table-cell>
          <table:table-cell office:value-type="string" table:style-name="ce2">
            <text:p>Niederlande</text:p>
          </table:table-cell>
          <table:table-cell office:value-type="string" table:style-name="ce2">
            <text:p>Spanien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Arbeitsproduktivität (in Euro)</text:p>
          </table:table-cell>
          <table:table-cell office:value-type="float" office:value="63.29" table:formula="of:=0.06329*1000" table:style-name="ce6">
            <text:p>63,29</text:p>
          </table:table-cell>
          <table:table-cell office:value-type="float" office:value="58.74" table:formula="of:=0.05874*1000" table:style-name="ce6">
            <text:p>58,74</text:p>
          </table:table-cell>
          <table:table-cell office:value-type="float" office:value="65.010000000000005" table:formula="of:=0.06501*1000" table:style-name="ce7">
            <text:p>65,01</text:p>
          </table:table-cell>
          <table:table-cell office:value-type="float" office:value="39.36" table:formula="of:=0.03936*1000" table:style-name="ce6">
            <text:p>39,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Durchschnittliche gearbeitet Stunden pro erwerbstätiger Person (Stunden)</text:p>
          </table:table-cell>
          <table:table-cell office:value-type="float" office:value="1340.9" table:style-name="ce6">
            <text:p>1340,90</text:p>
          </table:table-cell>
          <table:table-cell office:value-type="float" office:value="1515" table:style-name="ce6">
            <text:p>1515,00</text:p>
          </table:table-cell>
          <table:table-cell office:value-type="float" office:value="1427" table:style-name="ce7">
            <text:p>1427,00</text:p>
          </table:table-cell>
          <table:table-cell office:value-type="float" office:value="1643.5" table:style-name="ce6">
            <text:p>1643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Erwerbstätige Personen (in Mio.)</text:p>
          </table:table-cell>
          <table:table-cell office:value-type="float" office:value="45.430999999999997" table:style-name="ce6">
            <text:p>45,43</text:p>
          </table:table-cell>
          <table:table-cell office:value-type="float" office:value="30.184999999999999" table:style-name="ce6">
            <text:p>30,19</text:p>
          </table:table-cell>
          <table:table-cell office:value-type="float" office:value="9.9280000000000008" table:style-name="ce7">
            <text:p>9,93</text:p>
          </table:table-cell>
          <table:table-cell office:value-type="float" office:value="20.599" table:style-name="ce6">
            <text:p>20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Gearbeitet Stunden insgesamt (in Mio.)</text:p>
          </table:table-cell>
          <table:table-cell office:value-type="float" office:value="61103.1" table:style-name="ce6">
            <text:p>61103,10</text:p>
          </table:table-cell>
          <table:table-cell office:value-type="float" office:value="44988" table:style-name="ce6">
            <text:p>44988,00</text:p>
          </table:table-cell>
          <table:table-cell office:value-type="float" office:value="14478.5" table:style-name="ce6">
            <text:p>14478,50</text:p>
          </table:table-cell>
          <table:table-cell office:value-type="float" office:value="33719" table:style-name="ce6">
            <text:p>3371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BIP (in Mio. Euro)</text:p>
          </table:table-cell>
          <table:table-cell office:value-type="float" office:value="3867100" table:formula="of:=3867.1*1000" table:style-name="ce6">
            <text:p>3867100,00</text:p>
          </table:table-cell>
          <table:table-cell office:value-type="float" office:value="2642700" table:formula="of:=2642.7*1000" table:style-name="ce6">
            <text:p>2642700,00</text:p>
          </table:table-cell>
          <table:table-cell office:value-type="float" office:value="941200" table:formula="of:=941.2*1000" table:style-name="ce6">
            <text:p>941200,00</text:p>
          </table:table-cell>
          <table:table-cell office:value-type="float" office:value="1327100" table:formula="of:=1327.1*1000" table:style-name="ce6">
            <text:p>1327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Bevölkerung (in Mio.)</text:p>
          </table:table-cell>
          <table:table-cell office:value-type="float" office:value="83.796999999999997" table:style-name="ce6">
            <text:p>83,80</text:p>
          </table:table-cell>
          <table:table-cell office:value-type="float" office:value="68.489999999999995" table:style-name="ce6">
            <text:p>68,49</text:p>
          </table:table-cell>
          <table:table-cell office:value-type="float" office:value="17.702999999999999" table:style-name="ce7">
            <text:p>17,70</text:p>
          </table:table-cell>
          <table:table-cell office:value-type="float" office:value="47.615000000000002" table:style-name="ce6">
            <text:p>47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BIP pro Kopf (in Euro)</text:p>
          </table:table-cell>
          <table:table-cell office:value-type="float" office:value="46149.49" table:formula="of:=46.14949*1000" table:style-name="ce6">
            <text:p>46149,49</text:p>
          </table:table-cell>
          <table:table-cell office:value-type="float" office:value="38585.379999999997" table:formula="of:=38.58538*1000" table:style-name="ce6">
            <text:p>38585,38</text:p>
          </table:table-cell>
          <table:table-cell office:value-type="float" office:value="53165.340000000004" table:formula="of:=53.16534*1000" table:style-name="ce6">
            <text:p>53165,34</text:p>
          </table:table-cell>
          <table:table-cell office:value-type="float" office:value="27871.62" table:formula="of:=27.87162*1000" table:style-name="ce6">
            <text:p>27871,62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Tabelle1.A5:Tabelle1.B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becker</meta:initial-creator>
    <dc:creator>Julian Becker</dc:creator>
    <meta:creation-date>2018-10-01T07:29:42Z</meta:creation-date>
    <dc:date>2023-12-12T14:13:38Z</dc:date>
    <meta:editing-cycles>5</meta:editing-cycles>
    <meta:editing-duration>PT29280S</meta:editing-duration>
  </office:meta>
</office:document-meta>
</file>