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Standard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2"/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1">
            <text:p>Titel:</text:p>
          </table:table-cell>
          <table:table-cell office:value-type="string" table:style-name="ce1">
            <text:p>Ableitung des Bruttoinlandsprodukts in jeweiligen Preisen (in Mrd. Euro), 2016 bis 20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Genesis-Datenbank des Statistischen Bundesamt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hr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3">
            <text:p>2020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3">
            <text:p>20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oduktionswert</text:p>
          </table:table-cell>
          <table:table-cell office:value-type="float" office:value="5744.4920000000002" table:style-name="ce4">
            <text:p>5744,5</text:p>
          </table:table-cell>
          <table:table-cell office:value-type="float" office:value="6015.5" table:style-name="ce4">
            <text:p>6015,5</text:p>
          </table:table-cell>
          <table:table-cell office:value-type="float" office:value="6239.8" table:style-name="ce4">
            <text:p>6239,8</text:p>
          </table:table-cell>
          <table:table-cell office:value-type="float" office:value="6408" table:style-name="ce4">
            <text:p>6408,0</text:p>
          </table:table-cell>
          <table:table-cell office:value-type="float" office:value="6272.3" table:style-name="ce4">
            <text:p>6272,3</text:p>
          </table:table-cell>
          <table:table-cell office:value-type="float" office:value="6745.9" table:style-name="ce5">
            <text:p>6745,9</text:p>
          </table:table-cell>
          <table:table-cell office:value-type="float" office:value="7506.9" table:style-name="ce5">
            <text:p>7506,9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2">
            <text:p>- Vorleistungen</text:p>
          </table:table-cell>
          <table:table-cell office:value-type="float" office:value="2922.049" table:style-name="ce4">
            <text:p>2922,0</text:p>
          </table:table-cell>
          <table:table-cell office:value-type="float" office:value="3071.5" table:style-name="ce4">
            <text:p>3071,5</text:p>
          </table:table-cell>
          <table:table-cell office:value-type="float" office:value="3207.1" table:style-name="ce4">
            <text:p>3207,1</text:p>
          </table:table-cell>
          <table:table-cell office:value-type="float" office:value="3278.2" table:style-name="ce4">
            <text:p>3278,2</text:p>
          </table:table-cell>
          <table:table-cell office:value-type="float" office:value="3184.3" table:style-name="ce4">
            <text:p>3184,3</text:p>
          </table:table-cell>
          <table:table-cell office:value-type="float" office:value="3487.4" table:style-name="ce5">
            <text:p>3487,4</text:p>
          </table:table-cell>
          <table:table-cell office:value-type="float" office:value="4004.7" table:style-name="ce1">
            <text:p>4004,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= Bruttowertschöpfung</text:p>
          </table:table-cell>
          <table:table-cell office:value-type="float" office:value="2822.4430000000002" table:style-name="ce4">
            <text:p>2822,4</text:p>
          </table:table-cell>
          <table:table-cell office:value-type="float" office:value="2944.1" table:style-name="ce4">
            <text:p>2944,1</text:p>
          </table:table-cell>
          <table:table-cell office:value-type="float" office:value="3032.7" table:style-name="ce4">
            <text:p>3032,7</text:p>
          </table:table-cell>
          <table:table-cell office:value-type="float" office:value="3130.6" table:style-name="ce4">
            <text:p>3130,6</text:p>
          </table:table-cell>
          <table:table-cell office:value-type="float" office:value="3086.4" table:style-name="ce4">
            <text:p>3086,4</text:p>
          </table:table-cell>
          <table:table-cell office:value-type="float" office:value="3276.4" table:style-name="ce5">
            <text:p>3276,4</text:p>
          </table:table-cell>
          <table:table-cell office:value-type="float" office:value="3509.6" table:style-name="ce5">
            <text:p>3509,6</text:p>
          </table:table-cell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string" table:style-name="ce2">
            <text:p>+ Gütersteuern</text:p>
          </table:table-cell>
          <table:table-cell office:value-type="float" office:value="319.14299999999997" table:style-name="ce4">
            <text:p>319,1</text:p>
          </table:table-cell>
          <table:table-cell office:value-type="float" office:value="329.8" table:style-name="ce4">
            <text:p>329,8</text:p>
          </table:table-cell>
          <table:table-cell office:value-type="float" office:value="339.6" table:style-name="ce4">
            <text:p>339,6</text:p>
          </table:table-cell>
          <table:table-cell office:value-type="float" office:value="350.9" table:style-name="ce4">
            <text:p>350,9</text:p>
          </table:table-cell>
          <table:table-cell office:value-type="float" office:value="326" table:style-name="ce4">
            <text:p>326,0</text:p>
          </table:table-cell>
          <table:table-cell office:value-type="float" office:value="365.1" table:style-name="ce5">
            <text:p>365,1</text:p>
          </table:table-cell>
          <table:table-cell office:value-type="float" office:value="390.7" table:style-name="ce4">
            <text:p>390,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- Gütersubventionen</text:p>
          </table:table-cell>
          <table:table-cell office:value-type="float" office:value="6.8460000000000001" table:style-name="ce4">
            <text:p>6,8</text:p>
          </table:table-cell>
          <table:table-cell office:value-type="float" office:value="6.8049999999999997" table:style-name="ce4">
            <text:p>6,8</text:p>
          </table:table-cell>
          <table:table-cell office:value-type="float" office:value="6.9" table:style-name="ce4">
            <text:p>6,9</text:p>
          </table:table-cell>
          <table:table-cell office:value-type="float" office:value="7.4" table:style-name="ce4">
            <text:p>7,4</text:p>
          </table:table-cell>
          <table:table-cell office:value-type="float" office:value="8.6" table:style-name="ce4">
            <text:p>8,6</text:p>
          </table:table-cell>
          <table:table-cell office:value-type="float" office:value="24.1" table:style-name="ce5">
            <text:p>24,1</text:p>
          </table:table-cell>
          <table:table-cell office:value-type="float" office:value="23.5" table:style-name="ce4">
            <text:p>23,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= Bruttoinlandsprodukt</text:p>
          </table:table-cell>
          <table:table-cell office:value-type="float" office:value="3134.74" table:style-name="ce4">
            <text:p>3134,7</text:p>
          </table:table-cell>
          <table:table-cell office:value-type="float" office:value="3267.2" table:style-name="ce4">
            <text:p>3267,2</text:p>
          </table:table-cell>
          <table:table-cell office:value-type="float" office:value="3365.5" table:style-name="ce4">
            <text:p>3365,5</text:p>
          </table:table-cell>
          <table:table-cell office:value-type="float" office:value="3474.1" table:style-name="ce4">
            <text:p>3474,1</text:p>
          </table:table-cell>
          <table:table-cell office:value-type="float" office:value="3403.7" table:style-name="ce4">
            <text:p>3403,7</text:p>
          </table:table-cell>
          <table:table-cell office:value-type="float" office:value="3617.5" table:style-name="ce5">
            <text:p>3617,5</text:p>
          </table:table-cell>
          <table:table-cell office:value-type="float" office:value="3876.8" table:style-name="ce4">
            <text:p>3876,8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5" table:style-name="ce7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number-columns-repeated="2" table:style-name="ce8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5" table:style-name="ce9"/>
          <table:table-cell table:number-columns-repeated="16378" table:style-name="ce1"/>
        </table:table-row>
        <table:table-row table:style-name="ro1">
          <table:table-cell/>
          <table:table-cell table:number-columns-repeated="5" table:style-name="ce1"/>
          <table:table-cell table:style-name="ce8"/>
          <table:table-cell table:number-columns-repeated="16377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10"/>
          <table:table-cell table:number-columns-repeated="16375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127</meta:generator>
    <meta:initial-creator>becker</meta:initial-creator>
    <dc:creator>Julian Becker</dc:creator>
    <meta:creation-date>2018-10-01T07:29:42Z</meta:creation-date>
    <dc:date>2023-12-12T14:16:30Z</dc:date>
    <meta:editing-cycles>1</meta:editing-cycles>
    <meta:editing-duration>PT0S</meta:editing-duration>
  </office:meta>
</office:document-meta>
</file>