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Prozent_32_2" style:data-style-name="N36">
      <style:table-cell-properties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Standard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/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style:vertical-align="middle" fo:wrap-option="wrap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">
            <text:p>Titel:</text:p>
          </table:table-cell>
          <table:table-cell office:value-type="string" table:style-name="ce1">
            <text:p>Starkes politisches Interesse, nach Einkommen (1995–2020, Angaben in Prozent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2">
            <text:p>ALLBUS / Siebter Armuts- und Reichtumsbericht des Bundesministerium für Arbeit und Soziales (https://www.armuts-und-reichtumsbericht.de/DE/Indikatoren/Gesellschaft/Politisches-Interesse/politisches-interesse.html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office:value-type="string" table:style-name="ce1">
            <text:p>Einkommenskonzept: Nettoäquivalenzeinkommen, Einkommensgrenzen: 60 Prozent / 200 Prozent des Medianeinkommens; Zeitreihenbruch 2014/2015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0">
            <text:p>Jahr</text:p>
          </table:table-cell>
          <table:table-cell office:value-type="string" table:style-name="ce3">
            <text:p>geringes Einkommen</text:p>
          </table:table-cell>
          <table:table-cell office:value-type="string" table:style-name="ce3">
            <text:p>mittleres Einkommen</text:p>
          </table:table-cell>
          <table:table-cell office:value-type="string" table:style-name="ce3">
            <text:p>hohes Einkommen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23.791000247001648" table:style-name="ce11">
            <text:p>23,8</text:p>
          </table:table-cell>
          <table:table-cell office:value-type="float" office:value="29.155999422073364" table:style-name="ce12">
            <text:p>29,2</text:p>
          </table:table-cell>
          <table:table-cell office:value-type="float" office:value="49.329999089241028" table:style-name="ce12">
            <text:p>49,3</text:p>
          </table:table-cell>
          <table:table-cell table:style-name="ce6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27.570000290870667" table:style-name="ce11">
            <text:p>27,6</text:p>
          </table:table-cell>
          <table:table-cell office:value-type="float" office:value="35.466000437736511" table:style-name="ce12">
            <text:p>35,5</text:p>
          </table:table-cell>
          <table:table-cell office:value-type="float" office:value="56.971997022628784" table:style-name="ce12">
            <text:p>57,0</text:p>
          </table:table-cell>
          <table:table-cell table:style-name="ce6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23.418000340461731" table:style-name="ce11">
            <text:p>23,4</text:p>
          </table:table-cell>
          <table:table-cell office:value-type="float" office:value="34.793999791145325" table:style-name="ce12">
            <text:p>34,8</text:p>
          </table:table-cell>
          <table:table-cell office:value-type="float" office:value="56.909000873565674" table:style-name="ce12">
            <text:p>56,9</text:p>
          </table:table-cell>
          <table:table-cell table:style-name="ce6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4.671000242233276" table:style-name="ce11">
            <text:p>24,7</text:p>
          </table:table-cell>
          <table:table-cell office:value-type="float" office:value="39.873999357223511" table:style-name="ce12">
            <text:p>39,9</text:p>
          </table:table-cell>
          <table:table-cell office:value-type="float" office:value="65.609002113342285" table:style-name="ce12">
            <text:p>65,6</text:p>
          </table:table-cell>
          <table:table-cell table:style-name="ce6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4.656000733375549" table:style-name="ce11">
            <text:p>24,7</text:p>
          </table:table-cell>
          <table:table-cell office:value-type="float" office:value="36.103001236915588" table:style-name="ce12">
            <text:p>36,1</text:p>
          </table:table-cell>
          <table:table-cell office:value-type="float" office:value="58.17599892616272" table:style-name="ce12">
            <text:p>58,2</text:p>
          </table:table-cell>
          <table:table-cell table:style-name="ce6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23.566000163555145" table:style-name="ce11">
            <text:p>23,6</text:p>
          </table:table-cell>
          <table:table-cell office:value-type="float" office:value="32.313999533653259" table:style-name="ce12">
            <text:p>32,3</text:p>
          </table:table-cell>
          <table:table-cell office:value-type="float" office:value="56.677001714706421" table:style-name="ce12">
            <text:p>56,7</text:p>
          </table:table-cell>
          <table:table-cell table:style-name="ce6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3.948000371456146" table:style-name="ce11">
            <text:p>23,9</text:p>
          </table:table-cell>
          <table:table-cell office:value-type="float" office:value="33.847001194953918" table:style-name="ce12">
            <text:p>33,8</text:p>
          </table:table-cell>
          <table:table-cell office:value-type="float" office:value="56.007999181747437" table:style-name="ce12">
            <text:p>56,0</text:p>
          </table:table-cell>
          <table:table-cell table:style-name="ce6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6.664999127388" table:style-name="ce11">
            <text:p>26,7</text:p>
          </table:table-cell>
          <table:table-cell office:value-type="float" office:value="37.035998702049255" table:style-name="ce12">
            <text:p>37,0</text:p>
          </table:table-cell>
          <table:table-cell office:value-type="float" office:value="59.477001428604126" table:style-name="ce12">
            <text:p>59,5</text:p>
          </table:table-cell>
          <table:table-cell table:style-name="ce6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2.510999441146851" table:style-name="ce11">
            <text:p>22,5</text:p>
          </table:table-cell>
          <table:table-cell office:value-type="float" office:value="33.952000737190247" table:style-name="ce12">
            <text:p>34,0</text:p>
          </table:table-cell>
          <table:table-cell office:value-type="float" office:value="56.005001068115234" table:style-name="ce12">
            <text:p>56,0</text:p>
          </table:table-cell>
          <table:table-cell table:style-name="ce6"/>
          <table:table-cell table:style-name="ce7"/>
          <table:table-cell table:number-columns-repeated="17" table:style-name="ce5"/>
          <table:table-cell table:number-columns-repeated="16361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4.337999522686005" table:style-name="ce11">
            <text:p>24,3</text:p>
          </table:table-cell>
          <table:table-cell office:value-type="float" office:value="33.649000525474548" table:style-name="ce12">
            <text:p>33,6</text:p>
          </table:table-cell>
          <table:table-cell office:value-type="float" office:value="55.303001403808594" table:style-name="ce13">
            <text:p>55,3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3.407000303268433" table:style-name="ce11">
            <text:p>23,4</text:p>
          </table:table-cell>
          <table:table-cell office:value-type="float" office:value="32.069000601768494" table:style-name="ce12">
            <text:p>32,1</text:p>
          </table:table-cell>
          <table:table-cell office:value-type="float" office:value="54.99500036239624" table:style-name="ce13">
            <text:p>55,0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0.493998527526855" table:style-name="ce11">
            <text:p>30,5</text:p>
          </table:table-cell>
          <table:table-cell office:value-type="float" office:value="40.891000628471375" table:style-name="ce12">
            <text:p>40,9</text:p>
          </table:table-cell>
          <table:table-cell office:value-type="float" office:value="62.92799711227417" table:style-name="ce13">
            <text:p>62,9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9.449000954627991" table:style-name="ce11">
            <text:p>29,4</text:p>
          </table:table-cell>
          <table:table-cell office:value-type="float" office:value="36.82200014591217" table:style-name="ce12">
            <text:p>36,8</text:p>
          </table:table-cell>
          <table:table-cell office:value-type="float" office:value="58.489000797271729" table:style-name="ce13">
            <text:p>58,5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2.398000359535217" table:style-name="ce11">
            <text:p>32,4</text:p>
          </table:table-cell>
          <table:table-cell office:value-type="float" office:value="40.059998631477356" table:style-name="ce12">
            <text:p>40,1</text:p>
          </table:table-cell>
          <table:table-cell office:value-type="float" office:value="60.649001598358154" table:style-name="ce13">
            <text:p>60,6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9.041001200675964" table:style-name="ce11">
            <text:p>29,0</text:p>
          </table:table-cell>
          <table:table-cell office:value-type="float" office:value="41.260999441146851" table:style-name="ce12">
            <text:p>41,3</text:p>
          </table:table-cell>
          <table:table-cell office:value-type="float" office:value="60.501998662948608" table:style-name="ce13">
            <text:p>60,5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1.547001004219055" table:style-name="ce11">
            <text:p>31,5</text:p>
          </table:table-cell>
          <table:table-cell office:value-type="float" office:value="41.172000765800476" table:style-name="ce12">
            <text:p>41,2</text:p>
          </table:table-cell>
          <table:table-cell office:value-type="float" office:value="61.361998319625854" table:style-name="ce13">
            <text:p>61,4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8.716000914573669" table:style-name="ce11">
            <text:p>28,7</text:p>
          </table:table-cell>
          <table:table-cell office:value-type="float" office:value="41.161000728607178" table:style-name="ce12">
            <text:p>41,2</text:p>
          </table:table-cell>
          <table:table-cell office:value-type="float" office:value="61.339002847671509" table:style-name="ce13">
            <text:p>61,3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32.530999183654785" table:style-name="ce11">
            <text:p>32,5</text:p>
          </table:table-cell>
          <table:table-cell office:value-type="float" office:value="41.958999633789062" table:style-name="ce12">
            <text:p>42,0</text:p>
          </table:table-cell>
          <table:table-cell office:value-type="float" office:value="60.171997547149658" table:style-name="ce14">
            <text:p>60,2</text:p>
          </table:table-cell>
          <table:table-cell table:number-columns-repeated="2" table:style-name="ce7"/>
          <table:table-cell table:number-columns-repeated="16378"/>
        </table:table-row>
        <table:table-row table:number-rows-repeated="2" table:style-name="ro1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zent_32_2" style:display-name="Prozent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11</meta:generator>
    <meta:initial-creator>becker</meta:initial-creator>
    <dc:creator>Microsoft Office User</dc:creator>
    <meta:creation-date>2018-10-01T07:29:42Z</meta:creation-date>
    <dc:date>2023-08-18T09:57:13Z</dc:date>
    <meta:editing-cycles>1</meta:editing-cycles>
    <meta:editing-duration>PT411S</meta:editing-duration>
  </office:meta>
</office:document-meta>
</file>